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Text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P2" style:parent-style-name="NormalText" style:family="paragraph">
      <style:text-properties style:font-name="Arial" style:font-name-complex="Arial" fo:font-weight="bold" style:font-weight-asian="bold" fo:font-style="italic" style:font-style-asian="italic" style:use-window-font-color="true" fo:font-size="14pt" style:font-size-asian="14pt" style:font-size-complex="14pt"/>
    </style:style>
    <style:style style:name="P3" style:parent-style-name="NormalText" style:family="paragraph">
      <style:text-properties style:font-name="Arial" style:font-name-complex="Arial" fo:font-style="italic" style:font-style-asian="italic" style:use-window-font-color="true" fo:font-size="14pt" style:font-size-asian="14pt" style:font-size-complex="14pt"/>
    </style:style>
    <style:style style:name="T4" style:parent-style-name="DefaultParagraphFont" style:family="text">
      <style:text-properties style:font-name="Arial" style:font-name-complex="Arial" fo:font-style="italic" style:font-style-asian="italic" style:use-window-font-color="true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7" style:parent-style-name="NormalText" style:family="paragraph"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P8" style:parent-style-name="NormalText" style:family="paragraph">
      <style:text-properties style:font-name="Arial" style:font-name-complex="Arial" fo:font-weight="bold" style:font-weight-asian="bold" style:font-weight-complex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9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0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1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2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3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4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5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6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7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8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20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21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22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23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24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25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26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27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28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29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30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31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32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33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34" style:parent-style-name="DefaultParagraphFont" style:family="text">
      <style:text-properties style:font-name="Arial" style:font-name-complex="Arial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P36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37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38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39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40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41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42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43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44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45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46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47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48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49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50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51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52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53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54" style:parent-style-name="Normal" style:family="paragraph">
      <style:paragraph-properties style:text-autospace="none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Symbol" style:font-name-asian="Calibri" style:font-name-complex="Symbol" fo:color="#FF0000"/>
    </style:style>
    <style:style style:name="P57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58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59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60" style:parent-style-name="DefaultParagraphFon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/>
    </style:style>
    <style:style style:name="T61" style:parent-style-name="DefaultParagraphFon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/>
    </style:style>
    <style:style style:name="T6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63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64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65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66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67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68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69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70" style:parent-style-name="DefaultParagraphFont" style:family="text">
      <style:text-properties style:font-name="Arial" style:font-name-complex="Arial" style:use-window-font-color="true" style:text-position="-30% 100%" fo:font-size="12pt" style:font-size-asian="12pt"/>
    </style:style>
    <style:style style:name="T71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72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73" style:parent-style-name="DefaultParagraphFon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/>
    </style:style>
    <style:style style:name="T74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75" style:parent-style-name="DefaultParagraphFon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/>
    </style:style>
    <style:style style:name="T76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P77" style:parent-style-name="Normal" style:family="paragraph">
      <style:text-properties style:font-name="Arial" style:font-name-complex="Arial" style:font-size-complex="10pt"/>
    </style:style>
    <style:style style:name="P78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79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80" style:parent-style-name="DefaultParagraphFont" style:family="text">
      <style:text-properties style:font-name="Arial" style:font-name-complex="Arial" fo:color="#FF0000" fo:font-size="12pt" style:font-size-asian="12pt"/>
    </style:style>
    <style:style style:name="P81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8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83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84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85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86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87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88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89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90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91" style:parent-style-name="DefaultParagraphFont" style:family="text">
      <style:text-properties style:font-name="Arial" style:font-name-complex="Arial" style:use-window-font-color="true" style:text-position="-20% 100%" fo:font-size="12pt" style:font-size-asian="12pt"/>
    </style:style>
    <style:style style:name="T9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93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94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95" style:parent-style-name="DefaultParagraphFont" style:family="text">
      <style:text-properties style:font-name="Arial" style:font-name-complex="Arial" style:use-window-font-color="true" style:text-position="-20% 100%" fo:font-size="12pt" style:font-size-asian="12pt"/>
    </style:style>
    <style:style style:name="T96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97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98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P99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00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01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02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03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04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05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06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07" style:parent-style-name="NormalText" style:family="paragraph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9pt"/>
    </style:style>
    <style:style style:name="P108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09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10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111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12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13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14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15" style:parent-style-name="DefaultParagraphFont" style:family="text">
      <style:text-properties style:font-name="Arial" style:font-name-complex="Arial" style:use-window-font-color="true" style:text-position="-20% 100%" fo:font-size="12pt" style:font-size-asian="12pt"/>
    </style:style>
    <style:style style:name="T116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17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18" style:parent-style-name="DefaultParagraphFont" style:family="text">
      <style:text-properties style:font-name="Arial" style:font-name-complex="Arial" style:use-window-font-color="true" style:text-position="-20% 100%" fo:font-size="12pt" style:font-size-asian="12pt"/>
    </style:style>
    <style:style style:name="T119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P120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21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12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23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24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P125" style:parent-style-name="NormalText" style:family="paragraph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9pt"/>
    </style:style>
    <style:style style:name="P126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27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28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29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30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31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32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33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34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35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36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37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38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39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40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41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42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143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44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45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46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47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48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49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50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51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5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53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54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55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56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57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58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59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60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61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6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63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P164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65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66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67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68" style:parent-style-name="NormalText" style:family="paragraph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9pt"/>
    </style:style>
    <style:style style:name="P169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70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171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P172" style:parent-style-name="NormalText" style:family="paragraph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9pt"/>
    </style:style>
    <style:style style:name="T173" style:parent-style-name="DefaultParagraphFont" style:family="text">
      <style:text-properties style:font-name="Arial" style:font-name-complex="Arial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175" style:parent-style-name="NormalText" style:family="paragraph">
      <style:text-properties style:font-name="Arial" style:font-name-complex="Arial" style:use-window-font-color="true" fo:font-size="12pt" style:font-size-asian="12pt" style:font-size-complex="9pt"/>
    </style:style>
    <style:style style:name="P176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77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78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79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80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81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82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83" style:parent-style-name="Normal" style:family="paragraph">
      <style:text-properties style:font-name="Arial" style:font-name-complex="Arial" style:font-size-complex="10pt"/>
    </style:style>
    <style:style style:name="P184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85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186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87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88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89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90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91" style:parent-style-name="DefaultParagraphFont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19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93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94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95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96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97" style:parent-style-name="DefaultParagraphFont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198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99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200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201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20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203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204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205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206" style:parent-style-name="DefaultParagraphFont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207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208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209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210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211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212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213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214" style:parent-style-name="DefaultParagraphFont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215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216" style:parent-style-name="DefaultParagraphFont" style:family="text">
      <style:text-properties style:font-name="Arial" style:font-name-complex="Arial" style:use-window-font-color="true" style:text-position="super 66.6%" fo:font-size="12pt" style:font-size-asian="12pt"/>
    </style:style>
    <style:style style:name="T217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218" style:parent-style-name="DefaultParagraphFont" style:family="text">
      <style:text-properties style:font-name="Arial" style:font-name-complex="Arial" style:use-window-font-color="true" style:text-position="super 66.6%" fo:font-size="12pt" style:font-size-asian="12pt"/>
    </style:style>
    <style:style style:name="T219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220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221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22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223" style:parent-style-name="DefaultParagraphFont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224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P225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226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227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228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229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230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231" style:parent-style-name="DefaultParagraphFont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23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233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234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235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236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237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238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239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240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241" style:parent-style-name="DefaultParagraphFont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24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243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244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245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246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247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248" style:parent-style-name="DefaultParagraphFont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249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250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251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252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253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254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255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256" style:parent-style-name="DefaultParagraphFont" style:family="text">
      <style:text-properties style:font-name="Arial" style:font-name-complex="Arial" style:use-window-font-color="true" style:text-position="super 66.6%" fo:font-size="12pt" style:font-size-asian="12pt"/>
    </style:style>
    <style:style style:name="T257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258" style:parent-style-name="DefaultParagraphFont" style:family="text">
      <style:text-properties style:font-name="Arial" style:font-name-complex="Arial" style:use-window-font-color="true" style:text-position="super 66.6%" fo:font-size="12pt" style:font-size-asian="12pt"/>
    </style:style>
    <style:style style:name="T259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260" style:parent-style-name="DefaultParagraphFont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261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26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263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264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265" style:parent-style-name="DefaultParagraphFont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266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267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268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P269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270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271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27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273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274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275" style:parent-style-name="DefaultParagraphFont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276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277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278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279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280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281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28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283" style:parent-style-name="DefaultParagraphFont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284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285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286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287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288" style:parent-style-name="DefaultParagraphFont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289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290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291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29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293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294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295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296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297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298" style:parent-style-name="DefaultParagraphFont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299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300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301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30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303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304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305" style:parent-style-name="DefaultParagraphFont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306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307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308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P309" style:parent-style-name="NormalText" style:family="paragraph">
      <style:text-properties style:font-name="Times New Roman" style:use-window-font-color="true" fo:font-size="12pt" style:font-size-asian="12pt"/>
    </style:style>
    <style:style style:name="P310" style:parent-style-name="NormalText" style:family="paragraph">
      <style:text-properties style:font-name="Times New Roman" style:use-window-font-color="true" fo:font-size="12pt" style:font-size-asian="12pt"/>
    </style:style>
    <style:style style:name="P311" style:parent-style-name="NormalText" style:family="paragraph">
      <style:text-properties style:font-name="Times New Roman" style:use-window-font-color="true" fo:font-size="12pt" style:font-size-asian="12pt"/>
    </style:style>
    <style:style style:name="P312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313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314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315" style:parent-style-name="DefaultParagraphFont" style:family="text">
      <style:text-properties style:font-name="Arial" style:font-name-complex="Arial" style:use-window-font-color="true" style:text-position="super 66.6%" fo:font-size="12pt" style:font-size-asian="12pt"/>
    </style:style>
    <style:style style:name="T316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317" style:parent-style-name="DefaultParagraphFont" style:family="text">
      <style:text-properties style:font-name="Arial" style:font-name-complex="Arial" style:use-window-font-color="true" style:text-position="super 66.6%" fo:font-size="12pt" style:font-size-asian="12pt"/>
    </style:style>
    <style:style style:name="T318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319" style:parent-style-name="DefaultParagraphFont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320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321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32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323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324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325" style:parent-style-name="DefaultParagraphFont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326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327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328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329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330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331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332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333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334" style:parent-style-name="DefaultParagraphFont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335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336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337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338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339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340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341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342" style:parent-style-name="DefaultParagraphFont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343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344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345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346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347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348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349" style:parent-style-name="DefaultParagraphFont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350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351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35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P353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354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355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356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357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358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359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360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361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362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363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364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365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366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367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368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369" style:parent-style-name="DefaultParagraphFont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370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371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37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373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374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375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376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377" style:parent-style-name="DefaultParagraphFont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378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379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380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381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382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383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384" style:parent-style-name="DefaultParagraphFont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385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386" style:parent-style-name="DefaultParagraphFont" style:family="text">
      <style:text-properties style:font-name="Arial" style:font-name-complex="Arial" style:use-window-font-color="true" style:text-position="super 66.6%" fo:font-size="12pt" style:font-size-asian="12pt"/>
    </style:style>
    <style:style style:name="T387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388" style:parent-style-name="DefaultParagraphFont" style:family="text">
      <style:text-properties style:font-name="Arial" style:font-name-complex="Arial" style:use-window-font-color="true" style:text-position="super 66.6%" fo:font-size="12pt" style:font-size-asian="12pt"/>
    </style:style>
    <style:style style:name="T389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390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391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39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393" style:parent-style-name="DefaultParagraphFont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394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395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396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397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398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399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400" style:parent-style-name="DefaultParagraphFont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401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402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403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P404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405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406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407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408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409" style:parent-style-name="DefaultParagraphFont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410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411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41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413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414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415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416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417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418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419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420" style:parent-style-name="DefaultParagraphFont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421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422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423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424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425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426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427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428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429" style:parent-style-name="DefaultParagraphFont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430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431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43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433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434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435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436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437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438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439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440" style:parent-style-name="DefaultParagraphFont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441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442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443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444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445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446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447" style:parent-style-name="DefaultParagraphFont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448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449" style:parent-style-name="DefaultParagraphFont" style:family="text">
      <style:text-properties style:font-name="Arial" style:font-name-complex="Arial" style:use-window-font-color="true" style:text-position="super 66.6%" fo:font-size="12pt" style:font-size-asian="12pt"/>
    </style:style>
    <style:style style:name="T450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451" style:parent-style-name="DefaultParagraphFont" style:family="text">
      <style:text-properties style:font-name="Arial" style:font-name-complex="Arial" style:use-window-font-color="true" style:text-position="super 66.6%" fo:font-size="12pt" style:font-size-asian="12pt"/>
    </style:style>
    <style:style style:name="T45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P453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454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455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456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457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458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459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460" style:parent-style-name="DefaultParagraphFont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461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462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463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464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465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466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467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468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469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470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471" style:parent-style-name="DefaultParagraphFont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47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473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474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475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476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477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478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479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480" style:parent-style-name="DefaultParagraphFont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481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482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483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484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485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486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487" style:parent-style-name="DefaultParagraphFont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488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489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490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491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492" style:parent-style-name="DefaultParagraphFont" style:family="text">
      <style:text-properties style:font-name="Arial" style:font-name-complex="Arial" style:use-window-font-color="true" style:text-position="super 66.6%" fo:font-size="12pt" style:font-size-asian="12pt"/>
    </style:style>
    <style:style style:name="T493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494" style:parent-style-name="DefaultParagraphFont" style:family="text">
      <style:text-properties style:font-name="Arial" style:font-name-complex="Arial" style:use-window-font-color="true" style:text-position="super 66.6%" fo:font-size="12pt" style:font-size-asian="12pt"/>
    </style:style>
    <style:style style:name="T495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496" style:parent-style-name="DefaultParagraphFont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497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P498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499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500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501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502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503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504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505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506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507" style:parent-style-name="NormalText" style:family="paragraph">
      <style:text-properties style:font-name="Arial" style:font-name-complex="Arial" fo:font-weight="bold" style:font-weight-asian="bold" style:font-weight-complex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508" style:parent-style-name="NormalText" style:family="paragraph">
      <style:text-properties style:font-name="Arial" style:font-name-complex="Arial" fo:font-weight="bold" style:font-weight-asian="bold" style:font-weight-complex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509" style:parent-style-name="NormalText" style:family="paragraph">
      <style:text-properties style:font-name="Arial" style:font-name-complex="Arial" fo:font-weight="bold" style:font-weight-asian="bold" style:font-weight-complex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510" style:parent-style-name="NormalText" style:family="paragraph">
      <style:text-properties style:font-name="Arial" style:font-name-complex="Arial" fo:font-style="italic" style:font-style-asian="italic" style:font-style-complex="italic" style:use-window-font-color="true" fo:font-size="12pt" style:font-size-asian="12pt"/>
    </style:style>
    <style:style style:name="P511" style:parent-style-name="Normal" style:family="paragraph">
      <style:paragraph-properties style:text-autospace="none"/>
    </style:style>
    <style:style style:name="T512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513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514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515" style:parent-style-name="DefaultParagraphFont" style:family="text">
      <style:text-properties style:font-name="Arial" style:font-name-complex="Arial" fo:color="#FF0000"/>
    </style:style>
    <style:style style:name="T516" style:parent-style-name="DefaultParagraphFont" style:family="text">
      <style:text-properties style:font-name="Symbol" style:font-name-asian="Calibri" style:font-name-complex="Symbol" fo:color="#FF0000"/>
    </style:style>
    <style:style style:name="P517" style:parent-style-name="NormalText" style:family="paragraph">
      <style:text-properties style:font-name="Arial" style:font-name-complex="Arial" fo:font-style="italic" style:font-style-asian="italic" style:font-style-complex="italic" style:use-window-font-color="true" fo:font-size="12pt" style:font-size-asian="12pt"/>
    </style:style>
    <style:style style:name="P518" style:parent-style-name="NormalText" style:family="paragraph">
      <style:text-properties style:font-name="Arial" style:font-name-complex="Arial" fo:font-style="italic" style:font-style-asian="italic" style:font-style-complex="italic" style:use-window-font-color="true" fo:font-size="12pt" style:font-size-asian="12pt"/>
    </style:style>
    <style:style style:name="TableColumn520" style:family="table-column">
      <style:table-column-properties style:column-width="1.7625in"/>
    </style:style>
    <style:style style:name="TableColumn521" style:family="table-column">
      <style:table-column-properties style:column-width="1.7625in"/>
    </style:style>
    <style:style style:name="TableColumn522" style:family="table-column">
      <style:table-column-properties style:column-width="1.7625in"/>
    </style:style>
    <style:style style:name="TableColumn523" style:family="table-column">
      <style:table-column-properties style:column-width="1.7625in"/>
    </style:style>
    <style:style style:name="Table519" style:family="table">
      <style:table-properties style:width="7.05in" fo:margin-left="0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6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Row527" style:family="table-row">
      <style:table-row-properties/>
    </style:style>
    <style:style style:name="TableCell5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9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ableCell5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1" style:parent-style-name="NormalText" style:family="paragraph">
      <style:paragraph-properties fo:text-align="center"/>
    </style:style>
    <style:style style:name="T53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533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534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ableCell5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6" style:parent-style-name="NormalText" style:family="paragraph">
      <style:paragraph-properties fo:text-align="center"/>
    </style:style>
    <style:style style:name="T537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538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539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ableCell5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1" style:parent-style-name="NormalText" style:family="paragraph">
      <style:paragraph-properties fo:text-align="center"/>
    </style:style>
    <style:style style:name="T54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543" style:parent-style-name="DefaultParagraphFont" style:family="text">
      <style:text-properties style:font-name="Symbol" style:font-name-asian="Symbol" style:font-name-complex="Symbol" style:use-window-font-color="true" fo:font-size="12pt" style:font-size-asian="12pt"/>
    </style:style>
    <style:style style:name="T544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ableRow545" style:family="table-row">
      <style:table-row-properties/>
    </style:style>
    <style:style style:name="TableCell5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7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ableCell5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9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ableCell5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51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ableCell5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53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ableRow554" style:family="table-row">
      <style:table-row-properties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Row563" style:family="table-row">
      <style:table-row-properties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Row572" style:family="table-row">
      <style:table-row-properties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T574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575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576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577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578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Row585" style:family="table-row">
      <style:table-row-properties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T587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588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589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590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591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Row598" style:family="table-row">
      <style:table-row-properties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T600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601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60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603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604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Row611" style:family="table-row">
      <style:table-row-properties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Row620" style:family="table-row">
      <style:table-row-properties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T62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623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624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Row631" style:family="table-row">
      <style:table-row-properties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Row640" style:family="table-row">
      <style:table-row-properties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T64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643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644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Row651" style:family="table-row">
      <style:table-row-properties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Row660" style:family="table-row">
      <style:table-row-properties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T66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663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664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Row671" style:family="table-row">
      <style:table-row-properties style:min-row-height="0.1812in"/>
    </style:style>
    <style:style style:name="TableCell6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673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674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675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ableCell6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7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6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9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6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1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P682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683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684" style:parent-style-name="DefaultParagraphFont" style:family="text">
      <style:text-properties style:font-name="Arial" style:font-name-complex="Arial" style:use-window-font-color="true" style:text-position="super 66.6%" fo:font-size="12pt" style:font-size-asian="12pt"/>
    </style:style>
    <style:style style:name="T685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P686" style:parent-style-name="NormalText" style:family="paragraph">
      <style:paragraph-properties fo:margin-left="1.5in" fo:text-indent="0.5in">
        <style:tab-stops/>
      </style:paragraph-properties>
    </style:style>
    <style:style style:name="T687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688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689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690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691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692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693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694" style:parent-style-name="DefaultParagraphFont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695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696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697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698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699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P700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701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702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703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704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705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706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707" style:parent-style-name="DefaultParagraphFont" style:family="text">
      <style:text-properties style:font-name="Arial" style:font-name-complex="Arial" style:use-window-font-color="true" style:text-position="super 66.6%" fo:font-size="12pt" style:font-size-asian="12pt"/>
    </style:style>
    <style:style style:name="T708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P709" style:parent-style-name="NormalText" style:family="paragraph">
      <style:paragraph-properties fo:text-align="center"/>
    </style:style>
    <style:style style:name="T710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711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71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713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714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715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716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717" style:parent-style-name="DefaultParagraphFont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718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719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720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721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72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P723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724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725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726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727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728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729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730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731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732" style:parent-style-name="DefaultParagraphFont" style:family="text">
      <style:text-properties style:font-name="Arial" style:font-name-complex="Arial" style:use-window-font-color="true" style:text-position="super 66.6%" fo:font-size="12pt" style:font-size-asian="12pt"/>
    </style:style>
    <style:style style:name="T733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P734" style:parent-style-name="NormalText" style:family="paragraph">
      <style:paragraph-properties fo:margin-left="1in" fo:text-indent="0.5in">
        <style:tab-stops/>
      </style:paragraph-properties>
    </style:style>
    <style:style style:name="T735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736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737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738" style:parent-style-name="DefaultParagraphFont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739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740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741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P742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743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744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745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746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747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748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749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750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751" style:parent-style-name="NormalText" style:family="paragraph">
      <style:paragraph-properties fo:margin-left="1in" fo:text-indent="0.5in">
        <style:tab-stops/>
      </style:paragraph-properties>
    </style:style>
    <style:style style:name="T75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753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754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755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756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757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758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759" style:parent-style-name="DefaultParagraphFont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760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761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76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763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764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P765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766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767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768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769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770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771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772" style:parent-style-name="DefaultParagraphFont" style:family="text">
      <style:text-properties style:font-name="Arial" style:font-name-complex="Arial" style:use-window-font-color="true" style:text-position="super 66.6%" fo:font-size="12pt" style:font-size-asian="12pt"/>
    </style:style>
    <style:style style:name="T773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P774" style:parent-style-name="NormalText" style:family="paragraph">
      <style:paragraph-properties fo:margin-left="1in" fo:text-indent="0.5in">
        <style:tab-stops/>
      </style:paragraph-properties>
    </style:style>
    <style:style style:name="T775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776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777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778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779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780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781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782" style:parent-style-name="DefaultParagraphFont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783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784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785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786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787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P788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789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790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791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792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793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794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795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796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797" style:parent-style-name="DefaultParagraphFont" style:family="text">
      <style:text-properties style:font-name="Arial" style:font-name-complex="Arial" fo:color="#FF0000"/>
    </style:style>
    <style:style style:name="TableColumn799" style:family="table-column">
      <style:table-column-properties style:column-width="1.7625in"/>
    </style:style>
    <style:style style:name="TableColumn800" style:family="table-column">
      <style:table-column-properties style:column-width="1.7625in"/>
    </style:style>
    <style:style style:name="TableColumn801" style:family="table-column">
      <style:table-column-properties style:column-width="1.7625in"/>
    </style:style>
    <style:style style:name="TableColumn802" style:family="table-column">
      <style:table-column-properties style:column-width="1.7625in"/>
    </style:style>
    <style:style style:name="Table798" style:family="table">
      <style:table-properties style:width="7.05in" fo:margin-left="0in" table:align="left"/>
    </style:style>
    <style:style style:name="TableRow803" style:family="table-row">
      <style:table-row-properties/>
    </style:style>
    <style:style style:name="TableCell8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05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Row806" style:family="table-row">
      <style:table-row-properties/>
    </style:style>
    <style:style style:name="TableCell8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8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ableCell8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0" style:parent-style-name="NormalText" style:family="paragraph">
      <style:paragraph-properties fo:text-align="center"/>
    </style:style>
    <style:style style:name="T811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812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813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ableCell8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5" style:parent-style-name="NormalText" style:family="paragraph">
      <style:paragraph-properties fo:text-align="center"/>
    </style:style>
    <style:style style:name="T816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817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818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ableCell8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0" style:parent-style-name="NormalText" style:family="paragraph">
      <style:paragraph-properties fo:text-align="center"/>
    </style:style>
    <style:style style:name="T821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822" style:parent-style-name="DefaultParagraphFont" style:family="text">
      <style:text-properties style:font-name="Symbol" style:font-name-asian="Symbol" style:font-name-complex="Symbol" style:use-window-font-color="true" fo:font-size="12pt" style:font-size-asian="12pt"/>
    </style:style>
    <style:style style:name="T823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ableRow824" style:family="table-row">
      <style:table-row-properties/>
    </style:style>
    <style:style style:name="TableCell8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26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ableCell8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28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ableCell8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30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ableCell8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32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ableRow833" style:family="table-row">
      <style:table-row-properties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ableCell836" style:family="table-cell">
      <style:table-cell-properties fo:border="none" style:writing-mode="lr-tb" fo:padding-top="0in" fo:padding-left="0.075in" fo:padding-bottom="0in" fo:padding-right="0.075in"/>
    </style:style>
    <style:style style:name="P837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Row842" style:family="table-row">
      <style:table-row-properties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T844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845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846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Row853" style:family="table-row">
      <style:table-row-properties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T855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856" style:parent-style-name="DefaultParagraphFont" style:family="text">
      <style:text-properties style:font-name="Arial" style:font-name-complex="Arial" style:use-window-font-color="true" style:text-position="super 66.6%" fo:font-size="12pt" style:font-size-asian="12pt"/>
    </style:style>
    <style:style style:name="T857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Row864" style:family="table-row">
      <style:table-row-properties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Row873" style:family="table-row">
      <style:table-row-properties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T875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876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877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Row884" style:family="table-row">
      <style:table-row-properties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T886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887" style:parent-style-name="DefaultParagraphFont" style:family="text">
      <style:text-properties style:font-name="Arial" style:font-name-complex="Arial" style:use-window-font-color="true" style:text-position="super 66.6%" fo:font-size="12pt" style:font-size-asian="12pt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Row894" style:family="table-row">
      <style:table-row-properties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T896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897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898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ableCell899" style:family="table-cell">
      <style:table-cell-properties fo:border="none" style:writing-mode="lr-tb" fo:padding-top="0in" fo:padding-left="0.075in" fo:padding-bottom="0in" fo:padding-right="0.075in"/>
    </style:style>
    <style:style style:name="P900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Row905" style:family="table-row">
      <style:table-row-properties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912" style:family="table-cell">
      <style:table-cell-properties fo:border="none" style:writing-mode="lr-tb" fo:padding-top="0in" fo:padding-left="0.075in" fo:padding-bottom="0in" fo:padding-right="0.075in"/>
    </style:style>
    <style:style style:name="P913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Row914" style:family="table-row">
      <style:table-row-properties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T916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917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918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Row925" style:family="table-row">
      <style:table-row-properties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T927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928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929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Row936" style:family="table-row">
      <style:table-row-properties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Row945" style:family="table-row">
      <style:table-row-properties style:min-row-height="0.0506in"/>
    </style:style>
    <style:style style:name="TableCell946" style:family="table-cell">
      <style:table-cell-properties fo:border="none" style:writing-mode="lr-tb" fo:padding-top="0in" fo:padding-left="0.075in" fo:padding-bottom="0in" fo:padding-right="0.075in"/>
    </style:style>
    <style:style style:name="T947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948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949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Row956" style:family="table-row">
      <style:table-row-properties style:min-row-height="0.1812in"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T958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959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Row966" style:family="table-row">
      <style:table-row-properties style:min-row-height="0.1812in"/>
    </style:style>
    <style:style style:name="TableCell967" style:family="table-cell">
      <style:table-cell-properties fo:border="none" style:writing-mode="lr-tb" fo:padding-top="0in" fo:padding-left="0.075in" fo:padding-bottom="0in" fo:padding-right="0.075in"/>
    </style:style>
    <style:style style:name="T968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969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970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Row977" style:family="table-row">
      <style:table-row-properties style:min-row-height="0.1812in"/>
    </style:style>
    <style:style style:name="TableCell978" style:family="table-cell">
      <style:table-cell-properties fo:border="none" style:writing-mode="lr-tb" fo:padding-top="0in" fo:padding-left="0.075in" fo:padding-bottom="0in" fo:padding-right="0.075in"/>
    </style:style>
    <style:style style:name="P979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P981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Row986" style:family="table-row">
      <style:table-row-properties style:min-row-height="0.1812in"/>
    </style:style>
    <style:style style:name="TableCell987" style:family="table-cell">
      <style:table-cell-properties fo:border="none" style:writing-mode="lr-tb" fo:padding-top="0in" fo:padding-left="0.075in" fo:padding-bottom="0in" fo:padding-right="0.075in"/>
    </style:style>
    <style:style style:name="P988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ableCell989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P992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993" style:family="table-cell">
      <style:table-cell-properties fo:border="none" style:writing-mode="lr-tb" fo:padding-top="0in" fo:padding-left="0.075in" fo:padding-bottom="0in" fo:padding-right="0.075in"/>
    </style:style>
    <style:style style:name="P994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Row995" style:family="table-row">
      <style:table-row-properties style:min-row-height="0.1812in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T997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998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999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002" style:family="table-cell">
      <style:table-cell-properties fo:border="none" style:writing-mode="lr-tb" fo:padding-top="0in" fo:padding-left="0.075in" fo:padding-bottom="0in" fo:padding-right="0.075in"/>
    </style:style>
    <style:style style:name="P1003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004" style:family="table-cell">
      <style:table-cell-properties fo:border="none" style:writing-mode="lr-tb" fo:padding-top="0in" fo:padding-left="0.075in" fo:padding-bottom="0in" fo:padding-right="0.075in"/>
    </style:style>
    <style:style style:name="P1005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Row1006" style:family="table-row">
      <style:table-row-properties style:min-row-height="0.1812in"/>
    </style:style>
    <style:style style:name="TableCell10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1008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009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010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ableCell10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12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0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14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0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16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P1017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018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1019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020" style:parent-style-name="DefaultParagraphFont" style:family="text">
      <style:text-properties style:font-name="Arial" style:font-name-complex="Arial" style:use-window-font-color="true" style:text-position="super 66.6%" fo:font-size="12pt" style:font-size-asian="12pt"/>
    </style:style>
    <style:style style:name="T1021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022" style:parent-style-name="DefaultParagraphFont" style:family="text">
      <style:text-properties style:font-name="Arial" style:font-name-complex="Arial" style:use-window-font-color="true" style:text-position="20% 100%" fo:font-size="12pt" style:font-size-asian="12pt"/>
    </style:style>
    <style:style style:name="T1023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P1024" style:parent-style-name="NormalText" style:family="paragraph">
      <style:paragraph-properties fo:text-align="center"/>
    </style:style>
    <style:style style:name="T1025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026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027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028" style:parent-style-name="DefaultParagraphFont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1029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030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031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P1032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033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034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035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036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037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038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039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1040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041" style:parent-style-name="DefaultParagraphFont" style:family="text">
      <style:text-properties style:font-name="Arial" style:font-name-complex="Arial" style:use-window-font-color="true" style:text-position="super 66.6%" fo:font-size="12pt" style:font-size-asian="12pt"/>
    </style:style>
    <style:style style:name="T104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P1043" style:parent-style-name="NormalText" style:family="paragraph">
      <style:paragraph-properties fo:text-align="center"/>
    </style:style>
    <style:style style:name="T1044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045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046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047" style:parent-style-name="DefaultParagraphFont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1048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049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050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P1051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052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053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054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055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056" style:parent-style-name="NormalText" style:family="paragraph">
      <style:text-properties style:font-name="Arial" style:font-name-complex="Arial" fo:font-style="italic" style:font-style-asian="italic" style:font-style-complex="italic" style:use-window-font-color="true" fo:font-size="12pt" style:font-size-asian="12pt"/>
    </style:style>
    <style:style style:name="T1057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058" style:parent-style-name="DefaultParagraphFont" style:family="text">
      <style:text-properties style:font-name="Arial" style:font-name-complex="Arial" style:use-window-font-color="true" style:text-position="super 66.6%" fo:font-size="12pt" style:font-size-asian="12pt"/>
    </style:style>
    <style:style style:name="T1059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060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061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06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P1063" style:parent-style-name="NormalText" style:family="paragraph">
      <style:paragraph-properties fo:text-align="center"/>
    </style:style>
    <style:style style:name="T1064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065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066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067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068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069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070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071" style:parent-style-name="DefaultParagraphFont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107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073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074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075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P1076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077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078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079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080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081" style:parent-style-name="Normal" style:family="paragraph">
      <style:text-properties style:font-name="Arial" style:font-name-complex="Arial"/>
    </style:style>
    <style:style style:name="T1082" style:parent-style-name="DefaultParagraphFont" style:family="text">
      <style:text-properties style:font-name="Arial" style:font-name-complex="Arial"/>
    </style:style>
    <style:style style:name="T1083" style:parent-style-name="DefaultParagraphFont" style:family="text">
      <style:text-properties style:font-name="Arial" style:font-name-complex="Arial" style:text-position="super 66.6%"/>
    </style:style>
    <style:style style:name="T1084" style:parent-style-name="DefaultParagraphFont" style:family="text">
      <style:text-properties style:font-name="Arial" style:font-name-complex="Arial"/>
    </style:style>
    <style:style style:name="T1085" style:parent-style-name="DefaultParagraphFont" style:family="text">
      <style:text-properties style:font-name="Arial" style:font-name-complex="Arial"/>
    </style:style>
    <style:style style:name="T1086" style:parent-style-name="DefaultParagraphFont" style:family="text">
      <style:text-properties style:font-name="Arial" style:font-name-complex="Arial" style:text-position="sub 66.6%"/>
    </style:style>
    <style:style style:name="T1087" style:parent-style-name="DefaultParagraphFont" style:family="text">
      <style:text-properties style:font-name="Arial" style:font-name-complex="Arial"/>
    </style:style>
    <style:style style:name="P1088" style:parent-style-name="NormalText" style:family="paragraph">
      <style:paragraph-properties fo:text-align="center"/>
    </style:style>
    <style:style style:name="T1089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090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091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092" style:parent-style-name="DefaultParagraphFont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1093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094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095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096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097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098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099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P1100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101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102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103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104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105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1106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107" style:parent-style-name="DefaultParagraphFont" style:family="text">
      <style:text-properties style:font-name="Arial" style:font-name-complex="Arial" style:use-window-font-color="true" style:text-position="super 66.6%" fo:font-size="12pt" style:font-size-asian="12pt"/>
    </style:style>
    <style:style style:name="T1108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P1109" style:parent-style-name="NormalText" style:family="paragraph">
      <style:paragraph-properties fo:text-align="center"/>
    </style:style>
    <style:style style:name="T1110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111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11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113" style:parent-style-name="DefaultParagraphFont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1114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115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116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P1117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118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119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120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121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122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123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124" style:parent-style-name="NormalText" style:family="paragraph">
      <style:text-properties style:font-name="Arial" style:font-name-complex="Arial" fo:font-weight="bold" style:font-weight-asian="bold" style:font-weight-complex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1125" style:parent-style-name="NormalText" style:family="paragraph">
      <style:text-properties style:font-name="Arial" style:font-name-complex="Arial" fo:font-weight="bold" style:font-weight-asian="bold" style:font-weight-complex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127" style:parent-style-name="DefaultParagraphFont" style:family="text">
      <style:text-properties style:font-name="Arial" style:font-name-complex="Arial" fo:color="#FF0000" fo:font-size="12pt" style:font-size-asian="12pt"/>
    </style:style>
    <style:style style:name="T1128" style:parent-style-name="DefaultParagraphFont" style:family="text">
      <style:text-properties style:font-name="Symbol" style:font-name-asian="Symbol" style:font-name-complex="Symbol" fo:color="#FF0000" fo:font-size="12pt" style:font-size-asian="12pt"/>
    </style:style>
    <style:style style:name="P1129" style:parent-style-name="NormalText" style:family="paragraph">
      <style:paragraph-properties fo:text-align="center"/>
    </style:style>
    <style:style style:name="T1130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131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132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133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134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135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136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137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138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139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P1140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141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142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143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144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145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146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147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1148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149" style:parent-style-name="DefaultParagraphFont" style:family="text">
      <style:text-properties style:font-name="Arial" style:font-name-complex="Arial" fo:color="#FF0000" fo:font-size="12pt" style:font-size-asian="12pt"/>
    </style:style>
    <style:style style:name="T1150" style:parent-style-name="DefaultParagraphFont" style:family="text">
      <style:text-properties style:font-name="Symbol" style:font-name-asian="Symbol" style:font-name-complex="Symbol" fo:color="#FF0000" fo:font-size="12pt" style:font-size-asian="12pt"/>
    </style:style>
    <style:style style:name="P1151" style:parent-style-name="NormalText" style:family="paragraph">
      <style:paragraph-properties fo:text-align="center"/>
    </style:style>
    <style:style style:name="T115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153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154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155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156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157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158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159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160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161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P1162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163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164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165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166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167" style:parent-style-name="NormalText" style:family="paragraph">
      <style:paragraph-properties fo:text-indent="0.5in"/>
      <style:text-properties style:font-name="Arial" style:font-name-complex="Arial" style:use-window-font-color="true" fo:font-size="12pt" style:font-size-asian="12pt"/>
    </style:style>
    <style:style style:name="T1168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169" style:parent-style-name="DefaultParagraphFont" style:family="text">
      <style:text-properties style:font-name="Arial" style:font-name-complex="Arial" fo:color="#FF0000" fo:font-size="12pt" style:font-size-asian="12pt"/>
    </style:style>
    <style:style style:name="T1170" style:parent-style-name="DefaultParagraphFont" style:family="text">
      <style:text-properties style:font-name="Symbol" style:font-name-asian="Symbol" style:font-name-complex="Symbol" fo:color="#FF0000" fo:font-size="12pt" style:font-size-asian="12pt"/>
    </style:style>
    <style:style style:name="P1171" style:parent-style-name="NormalText" style:family="paragraph">
      <style:paragraph-properties fo:text-align="center"/>
    </style:style>
    <style:style style:name="T117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173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174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175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176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177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178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179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P1180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181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182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183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184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185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1186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187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188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189" style:parent-style-name="DefaultParagraphFont" style:family="text">
      <style:text-properties style:font-name="Arial" style:font-name-complex="Arial" fo:color="#FF0000"/>
    </style:style>
    <style:style style:name="T1190" style:parent-style-name="DefaultParagraphFont" style:family="text">
      <style:text-properties style:font-name="Symbol" style:font-name-asian="Symbol" style:font-name-complex="Symbol" fo:color="#FF0000"/>
    </style:style>
    <style:style style:name="T1191" style:parent-style-name="DefaultParagraphFont" style:family="text">
      <style:text-properties style:font-name="Symbol" style:font-name-asian="Symbol" style:font-name-complex="Symbol" fo:color="#FF0000"/>
    </style:style>
    <style:style style:name="TableColumn1193" style:family="table-column">
      <style:table-column-properties style:column-width="1.7625in"/>
    </style:style>
    <style:style style:name="TableColumn1194" style:family="table-column">
      <style:table-column-properties style:column-width="1.7625in"/>
    </style:style>
    <style:style style:name="TableColumn1195" style:family="table-column">
      <style:table-column-properties style:column-width="1.7625in"/>
    </style:style>
    <style:style style:name="TableColumn1196" style:family="table-column">
      <style:table-column-properties style:column-width="1.7625in"/>
    </style:style>
    <style:style style:name="Table1192" style:family="table">
      <style:table-properties style:width="7.05in" fo:margin-left="0in" table:align="left"/>
    </style:style>
    <style:style style:name="TableRow1197" style:family="table-row">
      <style:table-row-properties/>
    </style:style>
    <style:style style:name="TableCell11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99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Row1200" style:family="table-row">
      <style:table-row-properties/>
    </style:style>
    <style:style style:name="TableCell12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2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ableCell12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4" style:parent-style-name="NormalText" style:family="paragraph">
      <style:paragraph-properties fo:text-align="center"/>
    </style:style>
    <style:style style:name="T1205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206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207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ableCell12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9" style:parent-style-name="NormalText" style:family="paragraph">
      <style:paragraph-properties fo:text-align="center"/>
    </style:style>
    <style:style style:name="T1210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211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21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ableCell12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4" style:parent-style-name="NormalText" style:family="paragraph">
      <style:paragraph-properties fo:text-align="center"/>
    </style:style>
    <style:style style:name="T1215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216" style:parent-style-name="DefaultParagraphFont" style:family="text">
      <style:text-properties style:font-name="Symbol" style:font-name-asian="Symbol" style:font-name-complex="Symbol" style:use-window-font-color="true" fo:font-size="12pt" style:font-size-asian="12pt"/>
    </style:style>
    <style:style style:name="T1217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ableRow1218" style:family="table-row">
      <style:table-row-properties/>
    </style:style>
    <style:style style:name="TableCell12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20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ableCell12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22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ableCell12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24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ableCell12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26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ableRow1227" style:family="table-row">
      <style:table-row-properties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232" style:family="table-cell">
      <style:table-cell-properties fo:border="none" style:writing-mode="lr-tb" fo:padding-top="0in" fo:padding-left="0.075in" fo:padding-bottom="0in" fo:padding-right="0.075in"/>
    </style:style>
    <style:style style:name="P1233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234" style:family="table-cell">
      <style:table-cell-properties fo:border="none" style:writing-mode="lr-tb" fo:padding-top="0in" fo:padding-left="0.075in" fo:padding-bottom="0in" fo:padding-right="0.075in"/>
    </style:style>
    <style:style style:name="P1235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Row1236" style:family="table-row">
      <style:table-row-properties/>
    </style:style>
    <style:style style:name="TableCell1237" style:family="table-cell">
      <style:table-cell-properties fo:border="none" style:writing-mode="lr-tb" fo:padding-top="0in" fo:padding-left="0.075in" fo:padding-bottom="0in" fo:padding-right="0.075in"/>
    </style:style>
    <style:style style:name="T1238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239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240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ableCell1241" style:family="table-cell">
      <style:table-cell-properties fo:border="none" style:writing-mode="lr-tb" fo:padding-top="0in" fo:padding-left="0.075in" fo:padding-bottom="0in" fo:padding-right="0.075in"/>
    </style:style>
    <style:style style:name="P1242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243" style:family="table-cell">
      <style:table-cell-properties fo:border="none" style:writing-mode="lr-tb" fo:padding-top="0in" fo:padding-left="0.075in" fo:padding-bottom="0in" fo:padding-right="0.075in"/>
    </style:style>
    <style:style style:name="P1244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245" style:family="table-cell">
      <style:table-cell-properties fo:border="none" style:writing-mode="lr-tb" fo:padding-top="0in" fo:padding-left="0.075in" fo:padding-bottom="0in" fo:padding-right="0.075in"/>
    </style:style>
    <style:style style:name="P1246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Row1247" style:family="table-row">
      <style:table-row-properties/>
    </style:style>
    <style:style style:name="TableCell1248" style:family="table-cell">
      <style:table-cell-properties fo:border="none" style:writing-mode="lr-tb" fo:padding-top="0in" fo:padding-left="0.075in" fo:padding-bottom="0in" fo:padding-right="0.075in"/>
    </style:style>
    <style:style style:name="T1249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250" style:parent-style-name="DefaultParagraphFont" style:family="text">
      <style:text-properties style:font-name="Arial" style:font-name-complex="Arial" style:use-window-font-color="true" style:text-position="super 66.6%" fo:font-size="12pt" style:font-size-asian="12pt"/>
    </style:style>
    <style:style style:name="T1251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ableCell1252" style:family="table-cell">
      <style:table-cell-properties fo:border="none" style:writing-mode="lr-tb" fo:padding-top="0in" fo:padding-left="0.075in" fo:padding-bottom="0in" fo:padding-right="0.075in"/>
    </style:style>
    <style:style style:name="P1253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254" style:family="table-cell">
      <style:table-cell-properties fo:border="none" style:writing-mode="lr-tb" fo:padding-top="0in" fo:padding-left="0.075in" fo:padding-bottom="0in" fo:padding-right="0.075in"/>
    </style:style>
    <style:style style:name="P1255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256" style:family="table-cell">
      <style:table-cell-properties fo:border="none" style:writing-mode="lr-tb" fo:padding-top="0in" fo:padding-left="0.075in" fo:padding-bottom="0in" fo:padding-right="0.075in"/>
    </style:style>
    <style:style style:name="P1257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Row1258" style:family="table-row">
      <style:table-row-properties/>
    </style:style>
    <style:style style:name="TableCell1259" style:family="table-cell">
      <style:table-cell-properties fo:border="none" style:writing-mode="lr-tb" fo:padding-top="0in" fo:padding-left="0.075in" fo:padding-bottom="0in" fo:padding-right="0.075in"/>
    </style:style>
    <style:style style:name="P1260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ableCell1261" style:family="table-cell">
      <style:table-cell-properties fo:border="none" style:writing-mode="lr-tb" fo:padding-top="0in" fo:padding-left="0.075in" fo:padding-bottom="0in" fo:padding-right="0.075in"/>
    </style:style>
    <style:style style:name="P1262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263" style:family="table-cell">
      <style:table-cell-properties fo:border="none" style:writing-mode="lr-tb" fo:padding-top="0in" fo:padding-left="0.075in" fo:padding-bottom="0in" fo:padding-right="0.075in"/>
    </style:style>
    <style:style style:name="P1264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265" style:family="table-cell">
      <style:table-cell-properties fo:border="none" style:writing-mode="lr-tb" fo:padding-top="0in" fo:padding-left="0.075in" fo:padding-bottom="0in" fo:padding-right="0.075in"/>
    </style:style>
    <style:style style:name="P1266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Row1267" style:family="table-row">
      <style:table-row-properties/>
    </style:style>
    <style:style style:name="TableCell1268" style:family="table-cell">
      <style:table-cell-properties fo:border="none" style:writing-mode="lr-tb" fo:padding-top="0in" fo:padding-left="0.075in" fo:padding-bottom="0in" fo:padding-right="0.075in"/>
    </style:style>
    <style:style style:name="T1269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270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271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ableCell1272" style:family="table-cell">
      <style:table-cell-properties fo:border="none" style:writing-mode="lr-tb" fo:padding-top="0in" fo:padding-left="0.075in" fo:padding-bottom="0in" fo:padding-right="0.075in"/>
    </style:style>
    <style:style style:name="P1273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274" style:family="table-cell">
      <style:table-cell-properties fo:border="none" style:writing-mode="lr-tb" fo:padding-top="0in" fo:padding-left="0.075in" fo:padding-bottom="0in" fo:padding-right="0.075in"/>
    </style:style>
    <style:style style:name="P1275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276" style:family="table-cell">
      <style:table-cell-properties fo:border="none" style:writing-mode="lr-tb" fo:padding-top="0in" fo:padding-left="0.075in" fo:padding-bottom="0in" fo:padding-right="0.075in"/>
    </style:style>
    <style:style style:name="P1277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Row1278" style:family="table-row">
      <style:table-row-properties/>
    </style:style>
    <style:style style:name="TableCell1279" style:family="table-cell">
      <style:table-cell-properties fo:border="none" style:writing-mode="lr-tb" fo:padding-top="0in" fo:padding-left="0.075in" fo:padding-bottom="0in" fo:padding-right="0.075in"/>
    </style:style>
    <style:style style:name="T1280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281" style:parent-style-name="DefaultParagraphFont" style:family="text">
      <style:text-properties style:font-name="Arial" style:font-name-complex="Arial" style:use-window-font-color="true" style:text-position="super 66.6%" fo:font-size="12pt" style:font-size-asian="12pt"/>
    </style:style>
    <style:style style:name="TableCell1282" style:family="table-cell">
      <style:table-cell-properties fo:border="none" style:writing-mode="lr-tb" fo:padding-top="0in" fo:padding-left="0.075in" fo:padding-bottom="0in" fo:padding-right="0.075in"/>
    </style:style>
    <style:style style:name="P1283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284" style:family="table-cell">
      <style:table-cell-properties fo:border="none" style:writing-mode="lr-tb" fo:padding-top="0in" fo:padding-left="0.075in" fo:padding-bottom="0in" fo:padding-right="0.075in"/>
    </style:style>
    <style:style style:name="P1285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286" style:family="table-cell">
      <style:table-cell-properties fo:border="none" style:writing-mode="lr-tb" fo:padding-top="0in" fo:padding-left="0.075in" fo:padding-bottom="0in" fo:padding-right="0.075in"/>
    </style:style>
    <style:style style:name="P1287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Row1288" style:family="table-row">
      <style:table-row-properties/>
    </style:style>
    <style:style style:name="TableCell1289" style:family="table-cell">
      <style:table-cell-properties fo:border="none" style:writing-mode="lr-tb" fo:padding-top="0in" fo:padding-left="0.075in" fo:padding-bottom="0in" fo:padding-right="0.075in"/>
    </style:style>
    <style:style style:name="T1290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291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29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ableCell1293" style:family="table-cell">
      <style:table-cell-properties fo:border="none" style:writing-mode="lr-tb" fo:padding-top="0in" fo:padding-left="0.075in" fo:padding-bottom="0in" fo:padding-right="0.075in"/>
    </style:style>
    <style:style style:name="P1294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295" style:family="table-cell">
      <style:table-cell-properties fo:border="none" style:writing-mode="lr-tb" fo:padding-top="0in" fo:padding-left="0.075in" fo:padding-bottom="0in" fo:padding-right="0.075in"/>
    </style:style>
    <style:style style:name="P1296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297" style:family="table-cell">
      <style:table-cell-properties fo:border="none" style:writing-mode="lr-tb" fo:padding-top="0in" fo:padding-left="0.075in" fo:padding-bottom="0in" fo:padding-right="0.075in"/>
    </style:style>
    <style:style style:name="P1298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Row1299" style:family="table-row">
      <style:table-row-properties/>
    </style:style>
    <style:style style:name="TableCell1300" style:family="table-cell">
      <style:table-cell-properties fo:border="none" style:writing-mode="lr-tb" fo:padding-top="0in" fo:padding-left="0.075in" fo:padding-bottom="0in" fo:padding-right="0.075in"/>
    </style:style>
    <style:style style:name="P1301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ableCell1302" style:family="table-cell">
      <style:table-cell-properties fo:border="none" style:writing-mode="lr-tb" fo:padding-top="0in" fo:padding-left="0.075in" fo:padding-bottom="0in" fo:padding-right="0.075in"/>
    </style:style>
    <style:style style:name="P1303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304" style:family="table-cell">
      <style:table-cell-properties fo:border="none" style:writing-mode="lr-tb" fo:padding-top="0in" fo:padding-left="0.075in" fo:padding-bottom="0in" fo:padding-right="0.075in"/>
    </style:style>
    <style:style style:name="P1305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306" style:family="table-cell">
      <style:table-cell-properties fo:border="none" style:writing-mode="lr-tb" fo:padding-top="0in" fo:padding-left="0.075in" fo:padding-bottom="0in" fo:padding-right="0.075in"/>
    </style:style>
    <style:style style:name="P1307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Row1308" style:family="table-row">
      <style:table-row-properties/>
    </style:style>
    <style:style style:name="TableCell1309" style:family="table-cell">
      <style:table-cell-properties fo:border="none" style:writing-mode="lr-tb" fo:padding-top="0in" fo:padding-left="0.075in" fo:padding-bottom="0in" fo:padding-right="0.075in"/>
    </style:style>
    <style:style style:name="T1310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311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31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ableCell1313" style:family="table-cell">
      <style:table-cell-properties fo:border="none" style:writing-mode="lr-tb" fo:padding-top="0in" fo:padding-left="0.075in" fo:padding-bottom="0in" fo:padding-right="0.075in"/>
    </style:style>
    <style:style style:name="P1314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315" style:family="table-cell">
      <style:table-cell-properties fo:border="none" style:writing-mode="lr-tb" fo:padding-top="0in" fo:padding-left="0.075in" fo:padding-bottom="0in" fo:padding-right="0.075in"/>
    </style:style>
    <style:style style:name="P1316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317" style:family="table-cell">
      <style:table-cell-properties fo:border="none" style:writing-mode="lr-tb" fo:padding-top="0in" fo:padding-left="0.075in" fo:padding-bottom="0in" fo:padding-right="0.075in"/>
    </style:style>
    <style:style style:name="P1318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Row1319" style:family="table-row">
      <style:table-row-properties/>
    </style:style>
    <style:style style:name="TableCell1320" style:family="table-cell">
      <style:table-cell-properties fo:border="none" style:writing-mode="lr-tb" fo:padding-top="0in" fo:padding-left="0.075in" fo:padding-bottom="0in" fo:padding-right="0.075in"/>
    </style:style>
    <style:style style:name="T1321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322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323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ableCell1324" style:family="table-cell">
      <style:table-cell-properties fo:border="none" style:writing-mode="lr-tb" fo:padding-top="0in" fo:padding-left="0.075in" fo:padding-bottom="0in" fo:padding-right="0.075in"/>
    </style:style>
    <style:style style:name="P1325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326" style:family="table-cell">
      <style:table-cell-properties fo:border="none" style:writing-mode="lr-tb" fo:padding-top="0in" fo:padding-left="0.075in" fo:padding-bottom="0in" fo:padding-right="0.075in"/>
    </style:style>
    <style:style style:name="P1327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328" style:family="table-cell">
      <style:table-cell-properties fo:border="none" style:writing-mode="lr-tb" fo:padding-top="0in" fo:padding-left="0.075in" fo:padding-bottom="0in" fo:padding-right="0.075in"/>
    </style:style>
    <style:style style:name="P1329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Row1330" style:family="table-row">
      <style:table-row-properties/>
    </style:style>
    <style:style style:name="TableCell1331" style:family="table-cell">
      <style:table-cell-properties fo:border="none" style:writing-mode="lr-tb" fo:padding-top="0in" fo:padding-left="0.075in" fo:padding-bottom="0in" fo:padding-right="0.075in"/>
    </style:style>
    <style:style style:name="P1332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ableCell1333" style:family="table-cell">
      <style:table-cell-properties fo:border="none" style:writing-mode="lr-tb" fo:padding-top="0in" fo:padding-left="0.075in" fo:padding-bottom="0in" fo:padding-right="0.075in"/>
    </style:style>
    <style:style style:name="P1334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335" style:family="table-cell">
      <style:table-cell-properties fo:border="none" style:writing-mode="lr-tb" fo:padding-top="0in" fo:padding-left="0.075in" fo:padding-bottom="0in" fo:padding-right="0.075in"/>
    </style:style>
    <style:style style:name="P1336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337" style:family="table-cell">
      <style:table-cell-properties fo:border="none" style:writing-mode="lr-tb" fo:padding-top="0in" fo:padding-left="0.075in" fo:padding-bottom="0in" fo:padding-right="0.075in"/>
    </style:style>
    <style:style style:name="P1338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Row1339" style:family="table-row">
      <style:table-row-properties style:min-row-height="0.0506in"/>
    </style:style>
    <style:style style:name="TableCell1340" style:family="table-cell">
      <style:table-cell-properties fo:border="none" style:writing-mode="lr-tb" fo:padding-top="0in" fo:padding-left="0.075in" fo:padding-bottom="0in" fo:padding-right="0.075in"/>
    </style:style>
    <style:style style:name="T1341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342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343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ableCell1344" style:family="table-cell">
      <style:table-cell-properties fo:border="none" style:writing-mode="lr-tb" fo:padding-top="0in" fo:padding-left="0.075in" fo:padding-bottom="0in" fo:padding-right="0.075in"/>
    </style:style>
    <style:style style:name="P1345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346" style:family="table-cell">
      <style:table-cell-properties fo:border="none" style:writing-mode="lr-tb" fo:padding-top="0in" fo:padding-left="0.075in" fo:padding-bottom="0in" fo:padding-right="0.075in"/>
    </style:style>
    <style:style style:name="P1347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348" style:family="table-cell">
      <style:table-cell-properties fo:border="none" style:writing-mode="lr-tb" fo:padding-top="0in" fo:padding-left="0.075in" fo:padding-bottom="0in" fo:padding-right="0.075in"/>
    </style:style>
    <style:style style:name="P1349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Row1350" style:family="table-row">
      <style:table-row-properties style:min-row-height="0.1812in"/>
    </style:style>
    <style:style style:name="TableCell1351" style:family="table-cell">
      <style:table-cell-properties fo:border="none" style:writing-mode="lr-tb" fo:padding-top="0in" fo:padding-left="0.075in" fo:padding-bottom="0in" fo:padding-right="0.075in"/>
    </style:style>
    <style:style style:name="T135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353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ableCell1354" style:family="table-cell">
      <style:table-cell-properties fo:border="none" style:writing-mode="lr-tb" fo:padding-top="0in" fo:padding-left="0.075in" fo:padding-bottom="0in" fo:padding-right="0.075in"/>
    </style:style>
    <style:style style:name="P1355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356" style:family="table-cell">
      <style:table-cell-properties fo:border="none" style:writing-mode="lr-tb" fo:padding-top="0in" fo:padding-left="0.075in" fo:padding-bottom="0in" fo:padding-right="0.075in"/>
    </style:style>
    <style:style style:name="P1357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358" style:family="table-cell">
      <style:table-cell-properties fo:border="none" style:writing-mode="lr-tb" fo:padding-top="0in" fo:padding-left="0.075in" fo:padding-bottom="0in" fo:padding-right="0.075in"/>
    </style:style>
    <style:style style:name="P1359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Row1360" style:family="table-row">
      <style:table-row-properties style:min-row-height="0.1812in"/>
    </style:style>
    <style:style style:name="TableCell1361" style:family="table-cell">
      <style:table-cell-properties fo:border="none" style:writing-mode="lr-tb" fo:padding-top="0in" fo:padding-left="0.075in" fo:padding-bottom="0in" fo:padding-right="0.075in"/>
    </style:style>
    <style:style style:name="T136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363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364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ableCell1365" style:family="table-cell">
      <style:table-cell-properties fo:border="none" style:writing-mode="lr-tb" fo:padding-top="0in" fo:padding-left="0.075in" fo:padding-bottom="0in" fo:padding-right="0.075in"/>
    </style:style>
    <style:style style:name="P1366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367" style:family="table-cell">
      <style:table-cell-properties fo:border="none" style:writing-mode="lr-tb" fo:padding-top="0in" fo:padding-left="0.075in" fo:padding-bottom="0in" fo:padding-right="0.075in"/>
    </style:style>
    <style:style style:name="P1368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369" style:family="table-cell">
      <style:table-cell-properties fo:border="none" style:writing-mode="lr-tb" fo:padding-top="0in" fo:padding-left="0.075in" fo:padding-bottom="0in" fo:padding-right="0.075in"/>
    </style:style>
    <style:style style:name="P1370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Row1371" style:family="table-row">
      <style:table-row-properties style:min-row-height="0.1812in"/>
    </style:style>
    <style:style style:name="TableCell1372" style:family="table-cell">
      <style:table-cell-properties fo:border="none" style:writing-mode="lr-tb" fo:padding-top="0in" fo:padding-left="0.075in" fo:padding-bottom="0in" fo:padding-right="0.075in"/>
    </style:style>
    <style:style style:name="P1373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ableCell1374" style:family="table-cell">
      <style:table-cell-properties fo:border="none" style:writing-mode="lr-tb" fo:padding-top="0in" fo:padding-left="0.075in" fo:padding-bottom="0in" fo:padding-right="0.075in"/>
    </style:style>
    <style:style style:name="P1375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376" style:family="table-cell">
      <style:table-cell-properties fo:border="none" style:writing-mode="lr-tb" fo:padding-top="0in" fo:padding-left="0.075in" fo:padding-bottom="0in" fo:padding-right="0.075in"/>
    </style:style>
    <style:style style:name="P1377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378" style:family="table-cell">
      <style:table-cell-properties fo:border="none" style:writing-mode="lr-tb" fo:padding-top="0in" fo:padding-left="0.075in" fo:padding-bottom="0in" fo:padding-right="0.075in"/>
    </style:style>
    <style:style style:name="P1379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Row1380" style:family="table-row">
      <style:table-row-properties style:min-row-height="0.1812in"/>
    </style:style>
    <style:style style:name="TableCell1381" style:family="table-cell">
      <style:table-cell-properties fo:border="none" style:writing-mode="lr-tb" fo:padding-top="0in" fo:padding-left="0.075in" fo:padding-bottom="0in" fo:padding-right="0.075in"/>
    </style:style>
    <style:style style:name="P1382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ableCell1383" style:family="table-cell">
      <style:table-cell-properties fo:border="none" style:writing-mode="lr-tb" fo:padding-top="0in" fo:padding-left="0.075in" fo:padding-bottom="0in" fo:padding-right="0.075in"/>
    </style:style>
    <style:style style:name="P1384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385" style:family="table-cell">
      <style:table-cell-properties fo:border="none" style:writing-mode="lr-tb" fo:padding-top="0in" fo:padding-left="0.075in" fo:padding-bottom="0in" fo:padding-right="0.075in"/>
    </style:style>
    <style:style style:name="P1386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387" style:family="table-cell">
      <style:table-cell-properties fo:border="none" style:writing-mode="lr-tb" fo:padding-top="0in" fo:padding-left="0.075in" fo:padding-bottom="0in" fo:padding-right="0.075in"/>
    </style:style>
    <style:style style:name="P1388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Row1389" style:family="table-row">
      <style:table-row-properties style:min-row-height="0.1812in"/>
    </style:style>
    <style:style style:name="TableCell1390" style:family="table-cell">
      <style:table-cell-properties fo:border="none" style:writing-mode="lr-tb" fo:padding-top="0in" fo:padding-left="0.075in" fo:padding-bottom="0in" fo:padding-right="0.075in"/>
    </style:style>
    <style:style style:name="T1391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392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393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ableCell1394" style:family="table-cell">
      <style:table-cell-properties fo:border="none" style:writing-mode="lr-tb" fo:padding-top="0in" fo:padding-left="0.075in" fo:padding-bottom="0in" fo:padding-right="0.075in"/>
    </style:style>
    <style:style style:name="P1395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396" style:family="table-cell">
      <style:table-cell-properties fo:border="none" style:writing-mode="lr-tb" fo:padding-top="0in" fo:padding-left="0.075in" fo:padding-bottom="0in" fo:padding-right="0.075in"/>
    </style:style>
    <style:style style:name="P1397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398" style:family="table-cell">
      <style:table-cell-properties fo:border="none" style:writing-mode="lr-tb" fo:padding-top="0in" fo:padding-left="0.075in" fo:padding-bottom="0in" fo:padding-right="0.075in"/>
    </style:style>
    <style:style style:name="P1399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Row1400" style:family="table-row">
      <style:table-row-properties style:min-row-height="0.1812in"/>
    </style:style>
    <style:style style:name="TableCell14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140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403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404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ableCell14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06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4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08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4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10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P1411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141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413" style:parent-style-name="DefaultParagraphFont" style:family="text">
      <style:text-properties style:font-name="Arial" style:font-name-complex="Arial" style:use-window-font-color="true" style:text-position="super 66.6%" fo:font-size="12pt" style:font-size-asian="12pt"/>
    </style:style>
    <style:style style:name="T1414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415" style:parent-style-name="DefaultParagraphFont" style:family="text">
      <style:text-properties style:font-name="Arial" style:font-name-complex="Arial" style:use-window-font-color="true" style:text-position="super 66.6%" fo:font-size="12pt" style:font-size-asian="12pt"/>
    </style:style>
    <style:style style:name="T1416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P1417" style:parent-style-name="NormalText" style:family="paragraph">
      <style:paragraph-properties fo:text-align="center"/>
    </style:style>
    <style:style style:name="T1418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419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420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421" style:parent-style-name="DefaultParagraphFont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142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423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424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P1425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426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427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428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429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430" style:parent-style-name="NormalText" style:family="paragraph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9pt"/>
    </style:style>
    <style:style style:name="P1431" style:parent-style-name="NormalText" style:family="paragraph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9pt"/>
    </style:style>
    <style:style style:name="P1432" style:parent-style-name="NormalText" style:family="paragraph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9pt"/>
    </style:style>
    <style:style style:name="P1433" style:parent-style-name="NormalText" style:family="paragraph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9pt"/>
    </style:style>
    <style:style style:name="T1434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435" style:parent-style-name="DefaultParagraphFont" style:family="text">
      <style:text-properties style:font-name="Arial" style:font-name-complex="Arial" style:use-window-font-color="true" style:text-position="super 66.6%" fo:font-size="12pt" style:font-size-asian="12pt"/>
    </style:style>
    <style:style style:name="T1436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437" style:parent-style-name="DefaultParagraphFont" style:family="text">
      <style:text-properties style:font-name="Arial" style:font-name-complex="Arial" style:use-window-font-color="true" style:text-position="super 66.6%" fo:font-size="12pt" style:font-size-asian="12pt"/>
    </style:style>
    <style:style style:name="T1438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P1439" style:parent-style-name="NormalText" style:family="paragraph">
      <style:paragraph-properties fo:text-align="center"/>
    </style:style>
    <style:style style:name="T1440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441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44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443" style:parent-style-name="DefaultParagraphFont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1444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445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446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P1447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448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449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450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451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452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1453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454" style:parent-style-name="DefaultParagraphFont" style:family="text">
      <style:text-properties style:font-name="Arial" style:font-name-complex="Arial" style:use-window-font-color="true" style:text-position="super 66.6%" fo:font-size="12pt" style:font-size-asian="12pt"/>
    </style:style>
    <style:style style:name="T1455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456" style:parent-style-name="DefaultParagraphFont" style:family="text">
      <style:text-properties style:font-name="Arial" style:font-name-complex="Arial" style:use-window-font-color="true" style:text-position="super 66.6%" fo:font-size="12pt" style:font-size-asian="12pt"/>
    </style:style>
    <style:style style:name="T1457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458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459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460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P1461" style:parent-style-name="NormalText" style:family="paragraph">
      <style:paragraph-properties fo:text-align="center"/>
    </style:style>
    <style:style style:name="T146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463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464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465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466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467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468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469" style:parent-style-name="DefaultParagraphFont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1470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471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47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P1473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474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475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476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477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478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1479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480" style:parent-style-name="DefaultParagraphFont" style:family="text">
      <style:text-properties style:font-name="Arial" style:font-name-complex="Arial" style:use-window-font-color="true" style:text-position="super 66.6%" fo:font-size="12pt" style:font-size-asian="12pt"/>
    </style:style>
    <style:style style:name="T1481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482" style:parent-style-name="DefaultParagraphFont" style:family="text">
      <style:text-properties style:font-name="Arial" style:font-name-complex="Arial" style:use-window-font-color="true" style:text-position="super 66.6%" fo:font-size="12pt" style:font-size-asian="12pt"/>
    </style:style>
    <style:style style:name="T1483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P1484" style:parent-style-name="NormalText" style:family="paragraph">
      <style:paragraph-properties fo:text-align="center"/>
    </style:style>
    <style:style style:name="T1485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486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487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488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489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490" style:parent-style-name="DefaultParagraphFont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1491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492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493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P1494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495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496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497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498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499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1500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501" style:parent-style-name="DefaultParagraphFont" style:family="text">
      <style:text-properties style:font-name="Arial" style:font-name-complex="Arial" style:use-window-font-color="true" style:text-position="super 66.6%" fo:font-size="12pt" style:font-size-asian="12pt"/>
    </style:style>
    <style:style style:name="T150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503" style:parent-style-name="DefaultParagraphFont" style:family="text">
      <style:text-properties style:font-name="Arial" style:font-name-complex="Arial" style:use-window-font-color="true" style:text-position="super 66.6%" fo:font-size="12pt" style:font-size-asian="12pt"/>
    </style:style>
    <style:style style:name="T1504" style:parent-style-name="DefaultParagraphFont" style:family="text">
      <style:text-properties style:font-name="Arial" style:font-name-complex="Arial" style:use-window-font-color="true" style:text-position="-20% 100%" fo:font-size="12pt" style:font-size-asian="12pt"/>
    </style:style>
    <style:style style:name="T1505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506" style:parent-style-name="DefaultParagraphFont" style:family="text">
      <style:text-properties style:font-name="Arial" style:font-name-complex="Arial" style:use-window-font-color="true" style:text-position="super 66.6%" fo:font-size="12pt" style:font-size-asian="12pt"/>
    </style:style>
    <style:style style:name="T1507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P1508" style:parent-style-name="NormalText" style:family="paragraph">
      <style:paragraph-properties fo:text-align="center"/>
    </style:style>
    <style:style style:name="T1509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510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511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512" style:parent-style-name="DefaultParagraphFont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1513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514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515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P1516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517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518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519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520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521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1522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="Symbol" style:font-name-asian="Symbol" style:font-name-complex="Symbol" fo:color="#FF0000" fo:font-size="12pt" style:font-size-asian="12pt"/>
    </style:style>
    <style:style style:name="T1525" style:parent-style-name="DefaultParagraphFont" style:family="text">
      <style:text-properties style:font-name="Symbol" style:font-name-asian="Symbol" style:font-name-complex="Symbol" fo:color="#FF0000" fo:font-size="12pt" style:font-size-asian="12pt"/>
    </style:style>
    <style:style style:name="P1526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527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528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529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530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531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532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533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534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535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536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537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538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1539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540" style:parent-style-name="DefaultParagraphFont" style:family="text">
      <style:text-properties style:font-name="Arial" style:font-name-complex="Arial" style:use-window-font-color="true" style:text-position="super 66.6%" fo:font-size="12pt" style:font-size-asian="12pt"/>
    </style:style>
    <style:style style:name="T1541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542" style:parent-style-name="DefaultParagraphFont" style:family="text">
      <style:text-properties style:font-name="Arial" style:font-name-complex="Arial" style:use-window-font-color="true" style:text-position="super 66.6%" fo:font-size="12pt" style:font-size-asian="12pt"/>
    </style:style>
    <style:style style:name="T1543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544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545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P1546" style:parent-style-name="NormalText" style:family="paragraph">
      <style:paragraph-properties fo:margin-left="2in" fo:text-indent="0.5in">
        <style:tab-stops/>
      </style:paragraph-properties>
    </style:style>
    <style:style style:name="T1547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548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549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550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551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552" style:parent-style-name="DefaultParagraphFont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1553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554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555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556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557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558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559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P1560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561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562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563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564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565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566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567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568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569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570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571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572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1573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574" style:parent-style-name="DefaultParagraphFont" style:family="text">
      <style:text-properties style:font-name="Arial" style:font-name-complex="Arial" style:use-window-font-color="true" style:text-position="super 66.6%" fo:font-size="12pt" style:font-size-asian="12pt"/>
    </style:style>
    <style:style style:name="T1575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576" style:parent-style-name="DefaultParagraphFont" style:family="text">
      <style:text-properties style:font-name="Arial" style:font-name-complex="Arial" style:use-window-font-color="true" style:text-position="super 66.6%" fo:font-size="12pt" style:font-size-asian="12pt"/>
    </style:style>
    <style:style style:name="T1577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P1578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579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580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581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582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583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584" style:parent-style-name="NormalText" style:family="paragraph">
      <style:text-properties style:font-name="Arial" style:font-name-complex="Arial" fo:font-weight="bold" style:font-weight-asian="bold" style:font-weight-complex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586" style:parent-style-name="DefaultParagraphFont" style:family="text">
      <style:text-properties style:font-name="Arial" style:font-name-complex="Arial" style:use-window-font-color="true" style:text-position="super 66.6%" fo:font-size="12pt" style:font-size-asian="12pt"/>
    </style:style>
    <style:style style:name="T1587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588" style:parent-style-name="DefaultParagraphFont" style:family="text">
      <style:text-properties style:font-name="Arial" style:font-name-complex="Arial" style:use-window-font-color="true" style:text-position="super 66.6%" fo:font-size="12pt" style:font-size-asian="12pt"/>
    </style:style>
    <style:style style:name="T1589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590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P1591" style:parent-style-name="NormalText" style:family="paragraph">
      <style:paragraph-properties fo:text-align="center"/>
    </style:style>
    <style:style style:name="T159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593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594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595" style:parent-style-name="DefaultParagraphFont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1596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597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598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P1599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600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601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602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603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604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1605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606" style:parent-style-name="DefaultParagraphFont" style:family="text">
      <style:text-properties style:font-name="Arial" style:font-name-complex="Arial" style:use-window-font-color="true" style:text-position="-30% 100%" fo:font-size="12pt" style:font-size-asian="12pt"/>
    </style:style>
    <style:style style:name="T1607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P1608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609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610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611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612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613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614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615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616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617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618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619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620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1621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62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623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624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625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P1626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ableColumn1628" style:family="table-column">
      <style:table-column-properties style:column-width="1.3333in"/>
    </style:style>
    <style:style style:name="TableColumn1629" style:family="table-column">
      <style:table-column-properties style:column-width="1.3333in"/>
    </style:style>
    <style:style style:name="TableColumn1630" style:family="table-column">
      <style:table-column-properties style:column-width="1.3333in"/>
    </style:style>
    <style:style style:name="Table1627" style:family="table">
      <style:table-properties style:width="4in" fo:margin-left="1.3875in" table:align="left"/>
    </style:style>
    <style:style style:name="TableRow1631" style:family="table-row">
      <style:table-row-properties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3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6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5" style:parent-style-name="NormalText" style:family="paragraph">
      <style:paragraph-properties fo:text-align="center"/>
    </style:style>
    <style:style style:name="T1636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637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638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ableCell16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0" style:parent-style-name="NormalText" style:family="paragraph">
      <style:paragraph-properties fo:text-align="center"/>
    </style:style>
    <style:style style:name="T1641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642" style:parent-style-name="DefaultParagraphFont" style:family="text">
      <style:text-properties style:font-name="Symbol" style:font-name-asian="Symbol" style:font-name-complex="Symbol" style:use-window-font-color="true" fo:font-size="12pt" style:font-size-asian="12pt"/>
    </style:style>
    <style:style style:name="T1643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ableRow1644" style:family="table-row">
      <style:table-row-properties/>
    </style:style>
    <style:style style:name="TableCell164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646" style:parent-style-name="NormalText" style:family="paragraph">
      <style:paragraph-properties fo:text-align="center"/>
    </style:style>
    <style:style style:name="T1647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648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649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ableCell16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1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65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53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Row1654" style:family="table-row">
      <style:table-row-properties/>
    </style:style>
    <style:style style:name="TableCell16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656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657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658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ableCell16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0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6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62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P1663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664" style:parent-style-name="NormalText" style:family="paragraph">
      <style:paragraph-properties fo:margin-left="0.5in">
        <style:tab-stops/>
      </style:paragraph-properties>
      <style:text-properties style:font-name="Arial" style:font-name-complex="Arial" style:use-window-font-color="true" fo:font-size="12pt" style:font-size-asian="12pt"/>
    </style:style>
    <style:style style:name="P1665" style:parent-style-name="NormalText" style:family="paragraph">
      <style:paragraph-properties fo:margin-left="0.5in">
        <style:tab-stops/>
      </style:paragraph-properties>
      <style:text-properties style:font-name="Arial" style:font-name-complex="Arial" style:use-window-font-color="true" fo:font-size="12pt" style:font-size-asian="12pt"/>
    </style:style>
    <style:style style:name="P1666" style:parent-style-name="NormalText" style:family="paragraph">
      <style:paragraph-properties fo:margin-left="0.5in">
        <style:tab-stops/>
      </style:paragraph-properties>
      <style:text-properties style:font-name="Arial" style:font-name-complex="Arial" style:use-window-font-color="true" fo:font-size="12pt" style:font-size-asian="12pt"/>
    </style:style>
    <style:style style:name="P1667" style:parent-style-name="NormalText" style:family="paragraph">
      <style:paragraph-properties fo:margin-left="0.5in">
        <style:tab-stops/>
      </style:paragraph-properties>
      <style:text-properties style:font-name="Arial" style:font-name-complex="Arial" style:use-window-font-color="true" fo:font-size="12pt" style:font-size-asian="12pt"/>
    </style:style>
    <style:style style:name="P1668" style:parent-style-name="NormalText" style:family="paragraph">
      <style:paragraph-properties fo:margin-left="0.5in">
        <style:tab-stops/>
      </style:paragraph-properties>
      <style:text-properties style:font-name="Arial" style:font-name-complex="Arial" style:use-window-font-color="true" fo:font-size="12pt" style:font-size-asian="12pt"/>
    </style:style>
    <style:style style:name="P1669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1670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671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67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P1673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ableColumn1675" style:family="table-column">
      <style:table-column-properties style:column-width="1.3333in"/>
    </style:style>
    <style:style style:name="TableColumn1676" style:family="table-column">
      <style:table-column-properties style:column-width="1.3333in"/>
    </style:style>
    <style:style style:name="TableColumn1677" style:family="table-column">
      <style:table-column-properties style:column-width="1.3333in"/>
    </style:style>
    <style:style style:name="Table1674" style:family="table">
      <style:table-properties style:width="4in" fo:margin-left="1.3875in" table:align="left"/>
    </style:style>
    <style:style style:name="TableRow1678" style:family="table-row">
      <style:table-row-properties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0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6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2" style:parent-style-name="NormalText" style:family="paragraph">
      <style:paragraph-properties fo:text-align="center"/>
    </style:style>
    <style:style style:name="T1683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684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685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ableCell16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7" style:parent-style-name="NormalText" style:family="paragraph">
      <style:paragraph-properties fo:text-align="center"/>
    </style:style>
    <style:style style:name="T1688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689" style:parent-style-name="DefaultParagraphFont" style:family="text">
      <style:text-properties style:font-name="Symbol" style:font-name-asian="Symbol" style:font-name-complex="Symbol" style:use-window-font-color="true" fo:font-size="12pt" style:font-size-asian="12pt"/>
    </style:style>
    <style:style style:name="T1690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ableRow1691" style:family="table-row">
      <style:table-row-properties/>
    </style:style>
    <style:style style:name="TableCell169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693" style:parent-style-name="NormalText" style:family="paragraph">
      <style:paragraph-properties fo:text-align="center"/>
    </style:style>
    <style:style style:name="T1694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695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696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ableCell16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8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69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700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Row1701" style:family="table-row">
      <style:table-row-properties/>
    </style:style>
    <style:style style:name="TableCell17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703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704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705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ableCell17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7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70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09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710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711" style:parent-style-name="NormalText" style:family="paragraph">
      <style:paragraph-properties fo:margin-left="0.5in">
        <style:tab-stops/>
      </style:paragraph-properties>
      <style:text-properties style:font-name="Arial" style:font-name-complex="Arial" style:use-window-font-color="true" fo:font-size="12pt" style:font-size-asian="12pt"/>
    </style:style>
    <style:style style:name="P1712" style:parent-style-name="NormalText" style:family="paragraph">
      <style:paragraph-properties fo:margin-left="0.5in">
        <style:tab-stops/>
      </style:paragraph-properties>
      <style:text-properties style:font-name="Arial" style:font-name-complex="Arial" style:use-window-font-color="true" fo:font-size="12pt" style:font-size-asian="12pt"/>
    </style:style>
    <style:style style:name="P1713" style:parent-style-name="NormalText" style:family="paragraph">
      <style:paragraph-properties fo:margin-left="0.5in">
        <style:tab-stops/>
      </style:paragraph-properties>
      <style:text-properties style:font-name="Arial" style:font-name-complex="Arial" style:use-window-font-color="true" fo:font-size="12pt" style:font-size-asian="12pt"/>
    </style:style>
    <style:style style:name="P1714" style:parent-style-name="NormalText" style:family="paragraph">
      <style:paragraph-properties fo:margin-left="0.5in">
        <style:tab-stops/>
      </style:paragraph-properties>
      <style:text-properties style:font-name="Arial" style:font-name-complex="Arial" style:use-window-font-color="true" fo:font-size="12pt" style:font-size-asian="12pt"/>
    </style:style>
    <style:style style:name="P1715" style:parent-style-name="NormalText" style:family="paragraph">
      <style:paragraph-properties fo:margin-left="0.5in">
        <style:tab-stops/>
      </style:paragraph-properties>
      <style:text-properties style:font-name="Arial" style:font-name-complex="Arial" style:use-window-font-color="true" fo:font-size="12pt" style:font-size-asian="12pt"/>
    </style:style>
    <style:style style:name="P1716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1717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718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719" style:parent-style-name="DefaultParagraphFont" style:family="text">
      <style:text-properties style:font-name="Arial" style:font-name-complex="Arial" style:use-window-font-color="true" style:text-position="super 66.6%" fo:font-size="12pt" style:font-size-asian="12pt"/>
    </style:style>
    <style:style style:name="T1720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721" style:parent-style-name="DefaultParagraphFont" style:family="text">
      <style:text-properties style:font-name="Arial" style:font-name-complex="Arial" style:use-window-font-color="true" style:text-position="super 66.6%" fo:font-size="12pt" style:font-size-asian="12pt"/>
    </style:style>
    <style:style style:name="T172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723" style:parent-style-name="DefaultParagraphFont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1724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P1725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P1726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727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ableColumn1729" style:family="table-column">
      <style:table-column-properties style:column-width="1.3333in"/>
    </style:style>
    <style:style style:name="TableColumn1730" style:family="table-column">
      <style:table-column-properties style:column-width="1.3333in"/>
    </style:style>
    <style:style style:name="TableColumn1731" style:family="table-column">
      <style:table-column-properties style:column-width="1.3333in"/>
    </style:style>
    <style:style style:name="Table1728" style:family="table">
      <style:table-properties style:width="4in" fo:margin-left="1.3875in" table:align="left"/>
    </style:style>
    <style:style style:name="TableRow1732" style:family="table-row">
      <style:table-row-properties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4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7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6" style:parent-style-name="NormalText" style:family="paragraph">
      <style:paragraph-properties fo:text-align="center"/>
    </style:style>
    <style:style style:name="T1737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738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739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ableCell17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1" style:parent-style-name="NormalText" style:family="paragraph">
      <style:paragraph-properties fo:text-align="center"/>
    </style:style>
    <style:style style:name="T174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743" style:parent-style-name="DefaultParagraphFont" style:family="text">
      <style:text-properties style:font-name="Symbol" style:font-name-asian="Symbol" style:font-name-complex="Symbol" style:use-window-font-color="true" fo:font-size="12pt" style:font-size-asian="12pt"/>
    </style:style>
    <style:style style:name="T1744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ableRow1745" style:family="table-row">
      <style:table-row-properties/>
    </style:style>
    <style:style style:name="TableCell174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747" style:parent-style-name="NormalText" style:family="paragraph">
      <style:paragraph-properties fo:text-align="center"/>
    </style:style>
    <style:style style:name="T1748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749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750" style:parent-style-name="DefaultParagraphFont" style:family="text">
      <style:text-properties style:font-name="Arial" style:font-name-complex="Arial" style:use-window-font-color="true" style:text-position="super 66.6%" fo:font-size="12pt" style:font-size-asian="12pt"/>
    </style:style>
    <style:style style:name="T1751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ableCell17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53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75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755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Row1756" style:family="table-row">
      <style:table-row-properties/>
    </style:style>
    <style:style style:name="TableCell17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758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759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760" style:parent-style-name="DefaultParagraphFont" style:family="text">
      <style:text-properties style:font-name="Arial" style:font-name-complex="Arial" style:use-window-font-color="true" style:text-position="super 66.6%" fo:font-size="12pt" style:font-size-asian="12pt"/>
    </style:style>
    <style:style style:name="T1761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ableCell17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63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7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65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ableRow1766" style:family="table-row">
      <style:table-row-properties/>
    </style:style>
    <style:style style:name="TableCell17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68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ableCell17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70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7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72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773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774" style:parent-style-name="NormalText" style:family="paragraph">
      <style:paragraph-properties fo:text-indent="0.5in"/>
      <style:text-properties style:font-name="Arial" style:font-name-complex="Arial" style:use-window-font-color="true" fo:font-size="12pt" style:font-size-asian="12pt"/>
    </style:style>
    <style:style style:name="P1775" style:parent-style-name="NormalText" style:family="paragraph">
      <style:paragraph-properties fo:text-indent="0.5in"/>
      <style:text-properties style:font-name="Arial" style:font-name-complex="Arial" style:use-window-font-color="true" fo:font-size="12pt" style:font-size-asian="12pt"/>
    </style:style>
    <style:style style:name="P1776" style:parent-style-name="NormalText" style:family="paragraph">
      <style:paragraph-properties fo:text-indent="0.5in"/>
      <style:text-properties style:font-name="Arial" style:font-name-complex="Arial" style:use-window-font-color="true" fo:font-size="12pt" style:font-size-asian="12pt"/>
    </style:style>
    <style:style style:name="P1777" style:parent-style-name="NormalText" style:family="paragraph">
      <style:paragraph-properties fo:text-indent="0.5in"/>
      <style:text-properties style:font-name="Arial" style:font-name-complex="Arial" style:use-window-font-color="true" fo:font-size="12pt" style:font-size-asian="12pt"/>
    </style:style>
    <style:style style:name="P1778" style:parent-style-name="NormalText" style:family="paragraph">
      <style:paragraph-properties fo:text-indent="0.5in"/>
      <style:text-properties style:font-name="Arial" style:font-name-complex="Arial" style:use-window-font-color="true" fo:font-size="12pt" style:font-size-asian="12pt"/>
    </style:style>
    <style:style style:name="P1779" style:parent-style-name="NormalText" style:family="paragraph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9pt"/>
    </style:style>
    <style:style style:name="P1780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781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782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783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784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785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786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787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788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789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790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791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179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793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794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795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796" style:parent-style-name="DefaultParagraphFont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1797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798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799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P1800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801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802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ableColumn1804" style:family="table-column">
      <style:table-column-properties style:column-width="1.3333in"/>
    </style:style>
    <style:style style:name="TableColumn1805" style:family="table-column">
      <style:table-column-properties style:column-width="1.3333in"/>
    </style:style>
    <style:style style:name="TableColumn1806" style:family="table-column">
      <style:table-column-properties style:column-width="1.3333in"/>
    </style:style>
    <style:style style:name="Table1803" style:family="table">
      <style:table-properties style:width="4in" fo:margin-left="1.3875in" table:align="left"/>
    </style:style>
    <style:style style:name="TableRow1807" style:family="table-row">
      <style:table-row-properties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9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8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1" style:parent-style-name="NormalText" style:family="paragraph">
      <style:paragraph-properties fo:text-align="center"/>
    </style:style>
    <style:style style:name="T181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813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814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ableCell18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6" style:parent-style-name="NormalText" style:family="paragraph">
      <style:paragraph-properties fo:text-align="center"/>
    </style:style>
    <style:style style:name="T1817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818" style:parent-style-name="DefaultParagraphFont" style:family="text">
      <style:text-properties style:font-name="Symbol" style:font-name-asian="Symbol" style:font-name-complex="Symbol" style:use-window-font-color="true" fo:font-size="12pt" style:font-size-asian="12pt"/>
    </style:style>
    <style:style style:name="T1819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ableRow1820" style:family="table-row">
      <style:table-row-properties/>
    </style:style>
    <style:style style:name="TableCell182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822" style:parent-style-name="NormalText" style:family="paragraph">
      <style:paragraph-properties fo:text-align="center"/>
    </style:style>
    <style:style style:name="T1823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824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825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ableCell18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27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82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829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Row1830" style:family="table-row">
      <style:table-row-properties/>
    </style:style>
    <style:style style:name="TableCell18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32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ableCell18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34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83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36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ableRow1837" style:family="table-row">
      <style:table-row-properties/>
    </style:style>
    <style:style style:name="TableCell18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839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840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841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84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ableCell18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44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8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46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847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848" style:parent-style-name="NormalText" style:family="paragraph">
      <style:paragraph-properties fo:margin-left="0.5in">
        <style:tab-stops/>
      </style:paragraph-properties>
      <style:text-properties style:font-name="Arial" style:font-name-complex="Arial" style:use-window-font-color="true" fo:font-size="12pt" style:font-size-asian="12pt"/>
    </style:style>
    <style:style style:name="P1849" style:parent-style-name="NormalText" style:family="paragraph">
      <style:paragraph-properties fo:margin-left="0.5in">
        <style:tab-stops/>
      </style:paragraph-properties>
      <style:text-properties style:font-name="Arial" style:font-name-complex="Arial" style:use-window-font-color="true" fo:font-size="12pt" style:font-size-asian="12pt"/>
    </style:style>
    <style:style style:name="P1850" style:parent-style-name="NormalText" style:family="paragraph">
      <style:paragraph-properties fo:margin-left="0.5in">
        <style:tab-stops/>
      </style:paragraph-properties>
      <style:text-properties style:font-name="Arial" style:font-name-complex="Arial" style:use-window-font-color="true" fo:font-size="12pt" style:font-size-asian="12pt"/>
    </style:style>
    <style:style style:name="P1851" style:parent-style-name="NormalText" style:family="paragraph">
      <style:paragraph-properties fo:margin-left="0.5in">
        <style:tab-stops/>
      </style:paragraph-properties>
      <style:text-properties style:font-name="Arial" style:font-name-complex="Arial" style:use-window-font-color="true" fo:font-size="12pt" style:font-size-asian="12pt"/>
    </style:style>
    <style:style style:name="P1852" style:parent-style-name="NormalText" style:family="paragraph">
      <style:paragraph-properties fo:margin-left="0.5in">
        <style:tab-stops/>
      </style:paragraph-properties>
      <style:text-properties style:font-name="Arial" style:font-name-complex="Arial" style:use-window-font-color="true" fo:font-size="12pt" style:font-size-asian="12pt"/>
    </style:style>
    <style:style style:name="P1853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1854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855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856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857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858" style:parent-style-name="DefaultParagraphFont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1859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860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861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862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863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P1864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865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866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867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TableColumn1869" style:family="table-column">
      <style:table-column-properties style:column-width="1.3333in"/>
    </style:style>
    <style:style style:name="TableColumn1870" style:family="table-column">
      <style:table-column-properties style:column-width="1.3333in"/>
    </style:style>
    <style:style style:name="TableColumn1871" style:family="table-column">
      <style:table-column-properties style:column-width="1.3333in"/>
    </style:style>
    <style:style style:name="Table1868" style:family="table">
      <style:table-properties style:width="4in" fo:margin-left="1.3875in" table:align="left"/>
    </style:style>
    <style:style style:name="TableRow1872" style:family="table-row">
      <style:table-row-properties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4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8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6" style:parent-style-name="NormalText" style:family="paragraph">
      <style:paragraph-properties fo:text-align="center"/>
    </style:style>
    <style:style style:name="T1877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878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879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ableCell18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1" style:parent-style-name="NormalText" style:family="paragraph">
      <style:paragraph-properties fo:text-align="center"/>
    </style:style>
    <style:style style:name="T188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883" style:parent-style-name="DefaultParagraphFont" style:family="text">
      <style:text-properties style:font-name="Symbol" style:font-name-asian="Symbol" style:font-name-complex="Symbol" style:use-window-font-color="true" fo:font-size="12pt" style:font-size-asian="12pt"/>
    </style:style>
    <style:style style:name="T1884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ableRow1885" style:family="table-row">
      <style:table-row-properties/>
    </style:style>
    <style:style style:name="TableCell188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887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8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89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89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891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Row1892" style:family="table-row">
      <style:table-row-properties/>
    </style:style>
    <style:style style:name="TableCell18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94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8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96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8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98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Row1899" style:family="table-row">
      <style:table-row-properties/>
    </style:style>
    <style:style style:name="TableCell19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01" style:parent-style-name="NormalText" style:family="paragraph">
      <style:paragraph-properties fo:text-align="center"/>
    </style:style>
    <style:style style:name="T190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903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904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ableCell19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6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9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08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Row1909" style:family="table-row">
      <style:table-row-properties/>
    </style:style>
    <style:style style:name="TableCell19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11" style:parent-style-name="NormalText" style:family="paragraph">
      <style:paragraph-properties fo:text-align="center"/>
    </style:style>
    <style:style style:name="T1912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913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914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1915" style:parent-style-name="DefaultParagraphFont" style:family="text">
      <style:text-properties style:font-name="Arial" style:font-name-complex="Arial" style:use-window-font-color="true" style:text-position="sub 66.6%" fo:font-size="12pt" style:font-size-asian="12pt"/>
    </style:style>
    <style:style style:name="T1916" style:parent-style-name="DefaultParagraphFont" style:family="text">
      <style:text-properties style:font-name="Arial" style:font-name-complex="Arial" style:use-window-font-color="true" fo:font-size="12pt" style:font-size-asian="12pt"/>
    </style:style>
    <style:style style:name="TableCell19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8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TableCell19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20" style:parent-style-name="NormalText" style:family="paragraph">
      <style:paragraph-properties fo:text-align="center"/>
      <style:text-properties style:font-name="Arial" style:font-name-complex="Arial" style:use-window-font-color="true" fo:font-size="12pt" style:font-size-asian="12pt"/>
    </style:style>
    <style:style style:name="P1921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22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23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24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25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26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27" style:parent-style-name="Normal" style:family="paragraph">
      <style:paragraph-properties fo:margin-bottom="0.1388in" fo:line-height="115%"/>
      <style:text-properties style:font-name="Arial" style:font-name-complex="Arial" fo:font-weight="bold" style:font-weight-asian="bold" style:font-size-complex="10pt"/>
    </style:style>
    <style:style style:name="P1928" style:parent-style-name="Normal" style:family="paragraph">
      <style:paragraph-properties fo:margin-bottom="0.1388in" fo:line-height="115%"/>
      <style:text-properties style:font-name="Arial" style:font-name-complex="Arial" fo:font-weight="bold" style:font-weight-asian="bold" style:font-size-complex="10pt"/>
    </style:style>
    <style:style style:name="P1929" style:parent-style-name="Normal" style:family="paragraph">
      <style:paragraph-properties fo:margin-bottom="0.1388in" fo:line-height="115%"/>
      <style:text-properties style:font-name="Arial" style:font-name-complex="Arial" fo:font-weight="bold" style:font-weight-asian="bold" style:font-size-complex="10pt"/>
    </style:style>
    <style:style style:name="P1930" style:parent-style-name="Normal" style:family="paragraph">
      <style:paragraph-properties fo:margin-bottom="0.1388in" fo:line-height="115%"/>
      <style:text-properties style:font-name="Arial" style:font-name-complex="Arial" fo:font-weight="bold" style:font-weight-asian="bold" style:font-size-complex="10pt"/>
    </style:style>
    <style:style style:name="P1931" style:parent-style-name="Normal" style:family="paragraph">
      <style:paragraph-properties fo:margin-bottom="0.1388in" fo:line-height="115%"/>
      <style:text-properties style:font-name="Arial" style:font-name-complex="Arial" fo:font-weight="bold" style:font-weight-asian="bold" style:font-size-complex="10pt"/>
    </style:style>
    <style:style style:name="P1932" style:parent-style-name="Normal" style:family="paragraph">
      <style:paragraph-properties fo:margin-bottom="0.1388in" fo:line-height="115%"/>
      <style:text-properties style:font-name="Arial" style:font-name-complex="Arial" fo:font-weight="bold" style:font-weight-asian="bold" style:font-size-complex="10pt"/>
    </style:style>
    <style:style style:name="P1933" style:parent-style-name="Normal" style:family="paragraph">
      <style:paragraph-properties fo:margin-bottom="0.1388in" fo:line-height="115%"/>
      <style:text-properties style:font-name="Arial" style:font-name-complex="Arial" fo:font-weight="bold" style:font-weight-asian="bold" style:font-size-complex="10pt"/>
    </style:style>
    <style:style style:name="P1934" style:parent-style-name="Normal" style:family="paragraph">
      <style:paragraph-properties fo:margin-bottom="0.1388in" fo:line-height="115%"/>
      <style:text-properties style:font-name="Arial" style:font-name-complex="Arial" fo:font-weight="bold" style:font-weight-asian="bold" style:font-size-complex="10pt"/>
    </style:style>
    <style:style style:name="P1935" style:parent-style-name="Normal" style:family="paragraph">
      <style:paragraph-properties fo:margin-bottom="0.1388in" fo:line-height="115%"/>
      <style:text-properties style:font-name="Arial" style:font-name-complex="Arial" fo:font-weight="bold" style:font-weight-asian="bold" style:font-size-complex="10pt"/>
    </style:style>
    <style:style style:name="P1936" style:parent-style-name="Normal" style:family="paragraph">
      <style:paragraph-properties fo:margin-bottom="0.1388in" fo:line-height="115%"/>
      <style:text-properties style:font-name="Arial" style:font-name-complex="Arial" fo:font-weight="bold" style:font-weight-asian="bold" style:font-size-complex="10pt"/>
    </style:style>
    <style:style style:name="P1937" style:parent-style-name="NormalText" style:family="paragraph">
      <style:paragraph-properties fo:text-align="center"/>
      <style:text-properties style:font-name="Arial" style:font-name-complex="Arial" fo:font-weight="bold" style:font-weight-asian="bold" style:use-window-font-color="true" fo:font-size="12pt" style:font-size-asian="12pt"/>
    </style:style>
    <style:style style:name="S1" style:family="section">
      <style:section-properties fo:margin-left="0.2in" fo:margin-right="0.2in" style:writing-mode="lr-tb">
        <style:columns fo:column-count="3" fo:column-gap="0.5in"/>
      </style:section-properties>
    </style:style>
    <style:style style:name="P1938" style:parent-style-name="NormalText" style:family="paragraph">
      <style:paragraph-properties fo:margin-left="0.5in">
        <style:tab-stops/>
      </style:paragraph-properties>
      <style:text-properties style:font-name="Arial" style:font-name-complex="Arial" style:use-window-font-color="true" fo:font-size="12pt" style:font-size-asian="12pt"/>
    </style:style>
    <style:style style:name="S2" style:family="section">
      <style:section-properties fo:margin-left="0.2in" fo:margin-right="0.2in" style:writing-mode="lr-tb">
        <style:columns fo:column-count="4" fo:column-gap="0.5in"/>
      </style:section-properties>
    </style:style>
    <style:style style:name="P1939" style:parent-style-name="NormalText" style:family="paragraph">
      <style:text-properties style:font-name="Arial" style:font-name-complex="Arial" fo:font-weight="bold" style:font-weight-asian="bold" style:font-weight-complex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1940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41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42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43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44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45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46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47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48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49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50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51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52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53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54" style:parent-style-name="NormalText" style:family="paragraph">
      <style:text-properties style:font-name="Arial" style:font-name-complex="Arial" fo:font-weight="bold" style:font-weight-asian="bold" style:font-weight-complex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1956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57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58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59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60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61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62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63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64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65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66" style:parent-style-name="NormalText" style:family="paragraph"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P1967" style:parent-style-name="NormalText" style:family="paragraph">
      <style:text-properties style:font-name="Arial" style:font-name-complex="Arial" fo:font-weight="bold" style:font-weight-asian="bold" style:font-weight-complex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1968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69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70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71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72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73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74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75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76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77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78" style:parent-style-name="NormalText" style:family="paragraph">
      <style:text-properties style:font-name="Arial" style:font-name-complex="Arial" fo:font-weight="bold" style:font-weight-asian="bold" style:font-weight-complex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1979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1980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81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82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83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84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85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86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87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88" style:parent-style-name="NormalText" style:family="paragraph">
      <style:text-properties style:font-name="Arial" style:font-name-complex="Arial" fo:font-weight="bold" style:font-weight-asian="bold" style:font-weight-complex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1989" style:parent-style-name="NormalText" style:family="paragraph">
      <style:text-properties style:font-name="Arial" style:font-name-complex="Arial" fo:font-weight="bold" style:font-weight-asian="bold" style:font-weight-complex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1990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91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92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93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94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95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96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97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98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1999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2000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P2001" style:parent-style-name="NormalText" style:family="paragraph">
      <style:text-properties style:font-name="Arial" style:font-name-complex="Arial" style:use-window-font-color="true" fo:font-size="12pt" style:font-size-asian="12pt"/>
    </style:style>
    <style:style style:name="S3" style:family="section">
      <style:section-properties fo:margin-left="0.2in" fo:margin-right="0.2in" style:writing-mode="lr-tb">
        <style:columns fo:column-count="4" fo:column-gap="0.5in"/>
      </style:section-properties>
    </style:style>
    <style:style style:name="S4" style:family="section">
      <style:section-properties fo:margin-left="0.2in" fo:margin-right="0.2in" style:writing-mode="lr-tb">
        <style:columns fo:column-count="4" fo:column-gap="0.5in"/>
      </style:section-properties>
    </style:style>
  </office:automatic-styles>
  <office:body>
    <office:text text:use-soft-page-breaks="true">
      <text:p text:style-name="P1"/>
      <text:p text:style-name="P2">Thermodynamics: Entropy &amp; Gibbs’ Free Energy</text:p>
      <text:p text:style-name="P3"/>
      <text:p text:style-name="NormalText"><text:span text:style-name="T4">PSI <text:s/>Chemistry</text:span><text:span text:style-name="T5"><text:s text:c="36"/>Name------------------------------------------</text:span><text:span text:style-name="T6">-------------</text:span></text:p>
      <text:p text:style-name="P7"/>
      <text:p text:style-name="P8">I. <text:s/>Entropy &amp; the Second Law of Thermodynamics</text:p>
      <text:p text:style-name="P9"/>
      <text:p text:style-name="P10">1) A reaction that is spontaneous<text:s/>__________.<text:s/></text:p>
      <text:p text:style-name="P11"/>
      <text:p text:style-name="P12">A) is very rapid<text:s/></text:p>
      <text:p text:style-name="P13">B) will proceed without outside intervention<text:s/></text:p>
      <text:p text:style-name="P14">C) is also spontaneous in the reverse direction<text:s/></text:p>
      <text:p text:style-name="P15">D) has an equilibrium position that lies far to the left<text:s/></text:p>
      <text:p text:style-name="P16">E) is very slow<text:s/></text:p>
      <text:p text:style-name="P17"/>
      <text:p text:style-name="P18">2) A reversible process is one that __________.<text:s/></text:p>
      <text:p text:style-name="P19"/>
      <text:p text:style-name="P20">A) can be reversed with no net change in either system or surroundings<text:s/></text:p>
      <text:p text:style-name="P21">B) happens spontaneously<text:s/></text:p>
      <text:p text:style-name="P22">C) is spontaneous in both directions<text:s/></text:p>
      <text:p text:style-name="P23">D) must be carried out at low temperature<text:s/></text:p>
      <text:p text:style-name="P24">E) must be carried out at high temperature<text:s/></text:p>
      <text:p text:style-name="P25"/>
      <text:p text:style-name="P26">3) Which of the following statements is true?<text:s/></text:p>
      <text:p text:style-name="P27"/>
      <text:p text:style-name="P28">A) Processes that are spontaneous in one direction are spontaneous in the opposite direction.<text:s/></text:p>
      <text:p text:style-name="P29">B) Processes are spontaneous because they occur at an observable rate.<text:s/></text:p>
      <text:p text:style-name="P30">C) Spontaneity can depend on the temperature.<text:s/></text:p>
      <text:p text:style-name="P31">D) All of the statements are true.<text:s/></text:p>
      <text:p text:style-name="P32"/>
      <text:p text:style-name="NormalText"><text:span text:style-name="T33">4) Of the following, only __________ is<text:s/></text:span><text:span text:style-name="T34">not</text:span><text:span text:style-name="T35"><text:s/>a state function.<text:s/></text:span></text:p>
      <text:p text:style-name="P36"/>
      <text:p text:style-name="P37">A) S<text:s/><text:tab/></text:p>
      <text:p text:style-name="P38">B) H<text:s/><text:tab/></text:p>
      <text:p text:style-name="P39">C) q<text:s/><text:tab/></text:p>
      <text:p text:style-name="P40">D) E<text:s/><text:tab/></text:p>
      <text:p text:style-name="P41">E) T<text:s/></text:p>
      <text:p text:style-name="P42"/>
      <text:p text:style-name="P43">5) The thermodynamic quantity that expresses the degree of disorder in a system is ______.<text:s/></text:p>
      <text:p text:style-name="P44"/>
      <text:p text:style-name="P45">A) enthalpy<text:s/><text:s text:c="3"/></text:p>
      <text:p text:style-name="P46">B) internal energy<text:s/><text:s text:c="3"/></text:p>
      <text:p text:style-name="P47">C) bond energy<text:s/><text:s text:c="2"/></text:p>
      <text:p text:style-name="P48">D) entropy<text:s/><text:s text:c="3"/></text:p>
      <text:p text:style-name="P49">E) heat flow<text:s/></text:p>
      <text:p text:style-name="P50"/>
      <text:p text:style-name="P51"/>
      <text:p text:style-name="P52"/>
      <text:p text:style-name="P53"/>
      <text:p text:style-name="P54"><text:span text:style-name="T55">6) For an isothermal process, ΔS = __________.<text:s/></text:span><text:span text:style-name="T56"></text:span></text:p>
      <text:p text:style-name="P57"/>
      <text:p text:style-name="P58"/>
      <text:p text:style-name="NormalText"><text:span text:style-name="T59">A)<text:s/></text:span><text:span text:style-name="T60">q<text:s/></text:span><text:span text:style-name="T61"><text:tab/></text:span></text:p>
      <text:p text:style-name="NormalText"><text:span text:style-name="T62">B)<text:s/></text:span><text:span text:style-name="T63">q</text:span><text:span text:style-name="T64">rev</text:span><text:span text:style-name="T65">/T</text:span><text:span text:style-name="T66"><text:tab/></text:span></text:p>
      <text:p text:style-name="NormalText"><text:span text:style-name="T67">C)<text:s/></text:span><text:span text:style-name="T68">q</text:span><text:span text:style-name="T69">rev</text:span><text:span text:style-name="T70"><text:tab/></text:span></text:p>
      <text:p text:style-name="NormalText"><text:span text:style-name="T71">D) Tq</text:span><text:span text:style-name="T72">rev</text:span><text:span text:style-name="T73"><text:tab/></text:span></text:p>
      <text:p text:style-name="NormalText"><text:span text:style-name="T74">E)<text:s/></text:span><text:span text:style-name="T75">q</text:span><text:span text:style-name="T76"><text:s/>+ w<text:s/></text:span></text:p>
      <text:p text:style-name="P77"/>
      <text:p text:style-name="P78"><text:s/></text:p>
      <text:p text:style-name="NormalText"><text:span text:style-name="T79">7) Which one of the following is always positive when a spontaneous process occurs?</text:span><text:span text:style-name="T80"><text:s/></text:span></text:p>
      <text:p text:style-name="P81"/>
      <text:p text:style-name="NormalText"><text:span text:style-name="T82">A) Δ</text:span><text:span text:style-name="T83">S</text:span><text:span text:style-name="T84">system</text:span></text:p>
      <text:p text:style-name="NormalText"><text:span text:style-name="T85">B) Δ</text:span><text:span text:style-name="T86">S</text:span><text:span text:style-name="T87">surroundings</text:span></text:p>
      <text:p text:style-name="NormalText"><text:span text:style-name="T88">C) Δ</text:span><text:span text:style-name="T89">S</text:span><text:span text:style-name="T90">universe</text:span><text:span text:style-name="T91"><text:s text:c="5"/></text:span></text:p>
      <text:p text:style-name="NormalText"><text:span text:style-name="T92">D) Δ</text:span><text:span text:style-name="T93">H</text:span><text:span text:style-name="T94">universe</text:span><text:span text:style-name="T95"><text:s/></text:span></text:p>
      <text:p text:style-name="NormalText"><text:span text:style-name="T96">E) Δ</text:span><text:span text:style-name="T97">H</text:span><text:span text:style-name="T98">surroundings</text:span></text:p>
      <text:p text:style-name="P99"/>
      <text:p text:style-name="P100">8) The entropy of the universe is __________.<text:s/></text:p>
      <text:p text:style-name="P101"/>
      <text:p text:style-name="P102">A) constant <text:s text:c="3"/></text:p>
      <text:p text:style-name="P103">B) continually decreasing <text:s text:c="3"/></text:p>
      <text:p text:style-name="P104">C) continually increasing <text:s text:c="3"/></text:p>
      <text:p text:style-name="P105">D) zero<text:s/><text:s text:c="10"/></text:p>
      <text:p text:style-name="P106">E) the same as the energy, E<text:s/></text:p>
      <text:p text:style-name="P107"/>
      <text:p text:style-name="P108">9) The second law of thermodynamics states that __________.<text:s/></text:p>
      <text:p text:style-name="P109"/>
      <text:p text:style-name="P110">A) ΔE = q + w<text:s/></text:p>
      <text:p text:style-name="NormalText"><text:span text:style-name="T111">B) ΔH°</text:span><text:span text:style-name="T112">rxn</text:span><text:span text:style-name="T113"><text:s/>= Σ nΔH°</text:span><text:span text:style-name="T114">f</text:span><text:span text:style-name="T115"><text:s/></text:span><text:span text:style-name="T116">(products) - Σ mΔH°</text:span><text:span text:style-name="T117">f</text:span><text:span text:style-name="T118"><text:s/></text:span><text:span text:style-name="T119">(reactants)<text:s/></text:span></text:p>
      <text:p text:style-name="P120">C) for any spontaneous process, the entropy of the universe increases<text:s/></text:p>
      <text:p text:style-name="P121">D) the entropy of a pure crystalline substance is zero at absolute zero<text:s/></text:p>
      <text:p text:style-name="NormalText"><text:span text:style-name="T122">E) ΔS = q</text:span><text:span text:style-name="T123">rev</text:span><text:span text:style-name="T124">/T at constant temperature<text:s/></text:span></text:p>
      <text:p text:style-name="P125"/>
      <text:p text:style-name="P126">10) Which of the following statements is false?<text:s/></text:p>
      <text:p text:style-name="P127"/>
      <text:p text:style-name="P128">A) The change in entropy in a system depends on the initial and final states of the system and the path taken from one state to the other.<text:s/></text:p>
      <text:p text:style-name="P129">B) Any irreversible process results in an overall increase in entropy.<text:s/></text:p>
      <text:p text:style-name="P130">C) The total entropy of the universe increases in any spontaneous process.<text:s/></text:p>
      <text:p text:style-name="P131">D) Entropy increases with the number of microstates of the system.<text:s/></text:p>
      <text:p text:style-name="P132"/>
      <text:p text:style-name="P133">11) Of the following, the entropy of __________ is the largest.<text:s/></text:p>
      <text:p text:style-name="P134"/>
      <text:p text:style-name="P135">A) HCl (l)<text:s/></text:p>
      <text:p text:style-name="P136">B) HCl (s)<text:s/><text:tab/></text:p>
      <text:p text:style-name="P137">C) HCl (g)<text:s/><text:tab/></text:p>
      <text:p text:style-name="P138">D) HBr (g)<text:s/><text:tab/></text:p>
      <text:p text:style-name="P139">E) HI (g)<text:s/></text:p>
      <text:p text:style-name="P140"/>
      <text:p text:style-name="P141">12) Of the following, the entropy of gaseous __________ is the largest at 25°C and 1 atm.<text:s/></text:p>
      <text:p text:style-name="P142"/>
      <text:soft-page-break/>
      <text:p text:style-name="NormalText"><text:span text:style-name="T143">A)<text:s/></text:span><text:span text:style-name="T144">H</text:span><text:span text:style-name="T145">2</text:span><text:span text:style-name="T146"><text:tab/></text:span></text:p>
      <text:p text:style-name="NormalText"><text:span text:style-name="T147">B) C</text:span><text:span text:style-name="T148">2</text:span><text:span text:style-name="T149">H</text:span><text:span text:style-name="T150">6</text:span><text:span text:style-name="T151"><text:tab/></text:span></text:p>
      <text:p text:style-name="NormalText"><text:span text:style-name="T152">C) C</text:span><text:span text:style-name="T153">2</text:span><text:span text:style-name="T154">H</text:span><text:span text:style-name="T155">2</text:span><text:span text:style-name="T156"><text:tab/></text:span></text:p>
      <text:p text:style-name="NormalText"><text:span text:style-name="T157">D) CH</text:span><text:span text:style-name="T158">4</text:span><text:span text:style-name="T159"><text:tab/></text:span></text:p>
      <text:p text:style-name="NormalText"><text:span text:style-name="T160">E) C</text:span><text:span text:style-name="T161">2</text:span><text:span text:style-name="T162">H</text:span><text:span text:style-name="T163">4</text:span></text:p>
      <text:p text:style-name="P164"/>
      <text:p text:style-name="P165">13) The entropy of a pure crystalline substance at<text:s/>0°C<text:s/>is zero.<text:s/></text:p>
      <text:p text:style-name="P166">A) True</text:p>
      <text:p text:style-name="P167">B) False</text:p>
      <text:p text:style-name="P168"/>
      <text:p text:style-name="P169">14)The quantity of energy gained by a system equals the quantity of energy gained by its surroundings.<text:s/></text:p>
      <text:p text:style-name="P170">A) True</text:p>
      <text:p text:style-name="NormalText"><text:span text:style-name="T171">B) False</text:span></text:p>
      <text:p text:style-name="P172"/>
      <text:p text:style-name="NormalText"><text:span text:style-name="T173"><text:s/></text:span><text:span text:style-name="T174">II. <text:s/>Changes in Entropy<text:s/></text:span></text:p>
      <text:p text:style-name="P175"/>
      <text:p text:style-name="P176">15) Which one of the following processes produces a decrease in the entropy of the system?<text:s/></text:p>
      <text:p text:style-name="P177"/>
      <text:p text:style-name="P178">A) boiling water to form steam <text:s text:c="24"/></text:p>
      <text:p text:style-name="P179">B) dissolution of solid KCl in water<text:s/></text:p>
      <text:p text:style-name="P180">C) mixing of two gases into one container <text:s text:c="5"/><text:s/></text:p>
      <text:p text:style-name="P181">D) freezing water to form ice<text:s/></text:p>
      <text:p text:style-name="P182">E) melting ice to form water<text:s/></text:p>
      <text:p text:style-name="P183"/>
      <text:p text:style-name="P184">16) ΔS is positive for the reaction __________.<text:s/></text:p>
      <text:p text:style-name="P185"/>
      <text:p text:style-name="NormalText"><text:span text:style-name="T186">A) 2H</text:span><text:span text:style-name="T187">2</text:span><text:span text:style-name="T188">(g) + O</text:span><text:span text:style-name="T189">2</text:span><text:span text:style-name="T190">(g)<text:s/></text:span><text:span text:style-name="T191"></text:span><text:span text:style-name="T192"><text:s/>2H</text:span><text:span text:style-name="T193">2</text:span><text:span text:style-name="T194">O(g)<text:s/></text:span><text:span text:style-name="T195"><text:s text:c="7"/></text:span></text:p>
      <text:p text:style-name="NormalText"><text:span text:style-name="T196">B) 2NO(g)<text:s/></text:span><text:span text:style-name="T197"></text:span><text:span text:style-name="T198"><text:s/>N</text:span><text:span text:style-name="T199">2</text:span><text:span text:style-name="T200">O</text:span><text:span text:style-name="T201">4</text:span><text:span text:style-name="T202">(g)<text:s/></text:span></text:p>
      <text:p text:style-name="NormalText"><text:span text:style-name="T203">C) CO</text:span><text:span text:style-name="T204">2</text:span><text:span text:style-name="T205">(g)<text:s/></text:span><text:span text:style-name="T206"></text:span><text:span text:style-name="T207"><text:s/>CO</text:span><text:span text:style-name="T208">2</text:span><text:span text:style-name="T209">(s)<text:s/></text:span><text:span text:style-name="T210"><text:s text:c="21"/></text:span></text:p>
      <text:p text:style-name="NormalText"><text:span text:style-name="T211">D) BaF</text:span><text:span text:style-name="T212">2</text:span><text:span text:style-name="T213">(s)<text:s/></text:span><text:span text:style-name="T214"></text:span><text:span text:style-name="T215"><text:s/>Ba</text:span><text:span text:style-name="T216">2+</text:span><text:span text:style-name="T217"><text:s/>+ 2F</text:span><text:span text:style-name="T218">-</text:span><text:span text:style-name="T219">(aq)<text:s/></text:span></text:p>
      <text:p text:style-name="NormalText"><text:span text:style-name="T220">E) 2Hg(l) + O</text:span><text:span text:style-name="T221">2</text:span><text:span text:style-name="T222">(g)<text:s/></text:span><text:span text:style-name="T223"></text:span><text:span text:style-name="T224"><text:s/>2HgO(s)<text:s/></text:span></text:p>
      <text:p text:style-name="P225"/>
      <text:p text:style-name="P226">17) ΔS is positive for the reaction __________.<text:s/></text:p>
      <text:p text:style-name="P227"/>
      <text:p text:style-name="NormalText"><text:span text:style-name="T228">A) CaO(s) + CO</text:span><text:span text:style-name="T229">2</text:span><text:span text:style-name="T230">(g)<text:s/></text:span><text:span text:style-name="T231"></text:span><text:span text:style-name="T232"><text:s/>CaCO</text:span><text:span text:style-name="T233">3</text:span><text:span text:style-name="T234">(s)<text:s/></text:span><text:span text:style-name="T235"><text:s text:c="7"/></text:span></text:p>
      <text:p text:style-name="NormalText"><text:span text:style-name="T236">B) N</text:span><text:span text:style-name="T237">2</text:span><text:span text:style-name="T238">(g) + 3H</text:span><text:span text:style-name="T239">2</text:span><text:span text:style-name="T240">(g)<text:s/></text:span><text:span text:style-name="T241"></text:span><text:span text:style-name="T242"><text:s/>2NH</text:span><text:span text:style-name="T243">3</text:span><text:span text:style-name="T244">(g)<text:s/></text:span></text:p>
      <text:p text:style-name="NormalText"><text:span text:style-name="T245">C) 2SO</text:span><text:span text:style-name="T246">3</text:span><text:span text:style-name="T247">(g)<text:s/></text:span><text:span text:style-name="T248"></text:span><text:span text:style-name="T249"><text:s/>2SO</text:span><text:span text:style-name="T250">2</text:span><text:span text:style-name="T251">(g) + O</text:span><text:span text:style-name="T252">2</text:span><text:span text:style-name="T253">(g)<text:s/></text:span><text:span text:style-name="T254"><text:s text:c="11"/></text:span></text:p>
      <text:p text:style-name="NormalText"><text:span text:style-name="T255">D) Ag</text:span><text:span text:style-name="T256">+</text:span><text:span text:style-name="T257">(aq) + Cl</text:span><text:span text:style-name="T258">-</text:span><text:span text:style-name="T259">(aq)<text:s/></text:span><text:span text:style-name="T260"></text:span><text:span text:style-name="T261"><text:s/>AgCl(s)<text:s/></text:span></text:p>
      <text:p text:style-name="NormalText"><text:span text:style-name="T262">E) H</text:span><text:span text:style-name="T263">2</text:span><text:span text:style-name="T264">O(l)<text:s/></text:span><text:span text:style-name="T265"></text:span><text:span text:style-name="T266"><text:s/>H</text:span><text:span text:style-name="T267">2</text:span><text:span text:style-name="T268">O(s)<text:s/></text:span></text:p>
      <text:p text:style-name="P269"/>
      <text:p text:style-name="P270">18) Which reaction produces a decrease in the entropy of the system?<text:s/></text:p>
      <text:p text:style-name="P271"/>
      <text:p text:style-name="NormalText"><text:span text:style-name="T272">A) CaCO</text:span><text:span text:style-name="T273">3</text:span><text:span text:style-name="T274">(s)<text:s/></text:span><text:span text:style-name="T275"></text:span><text:span text:style-name="T276"><text:s/>CaO(s) + CO</text:span><text:span text:style-name="T277">2</text:span><text:span text:style-name="T278">(g) <text:s/></text:span><text:span text:style-name="T279"><text:s text:c="7"/></text:span></text:p>
      <text:p text:style-name="NormalText"><text:span text:style-name="T280">B) 2C(s) + O</text:span><text:span text:style-name="T281">2</text:span><text:span text:style-name="T282">(g)<text:s/></text:span><text:span text:style-name="T283"></text:span><text:span text:style-name="T284"><text:s/>2CO(g)<text:s/></text:span></text:p>
      <text:p text:style-name="NormalText"><text:span text:style-name="T285">C) CO</text:span><text:span text:style-name="T286">2</text:span><text:span text:style-name="T287">(s)<text:s/></text:span><text:span text:style-name="T288"></text:span><text:span text:style-name="T289"><text:s/>CO</text:span><text:span text:style-name="T290">2</text:span><text:span text:style-name="T291">(g)<text:s/></text:span><text:span text:style-name="T292"><text:s text:c="28"/></text:span></text:p>
      <text:p text:style-name="NormalText"><text:span text:style-name="T293">D) 2H</text:span><text:span text:style-name="T294">2</text:span><text:span text:style-name="T295">(g) + O</text:span><text:span text:style-name="T296">2</text:span><text:span text:style-name="T297">(g)<text:s/></text:span><text:span text:style-name="T298"></text:span><text:span text:style-name="T299"><text:s/>2H</text:span><text:span text:style-name="T300">2</text:span><text:span text:style-name="T301">O(l)<text:s/></text:span></text:p>
      <text:p text:style-name="NormalText"><text:span text:style-name="T302">E) H</text:span><text:span text:style-name="T303">2</text:span><text:span text:style-name="T304">O(l)<text:s/></text:span><text:span text:style-name="T305"></text:span><text:span text:style-name="T306"><text:s/>H</text:span><text:span text:style-name="T307">2</text:span><text:span text:style-name="T308">O(g)<text:s/></text:span></text:p>
      <text:p text:style-name="P309"/>
      <text:p text:style-name="P310"/>
      <text:p text:style-name="P311"/>
      <text:soft-page-break/>
      <text:p text:style-name="P312">19) Which reaction produces an increase in the entropy of the system?<text:s/></text:p>
      <text:p text:style-name="P313"/>
      <text:p text:style-name="NormalText"><text:span text:style-name="T314">A) Ag</text:span><text:span text:style-name="T315">+</text:span><text:span text:style-name="T316">(aq) + Cl</text:span><text:span text:style-name="T317">-</text:span><text:span text:style-name="T318">(aq)<text:s/></text:span><text:span text:style-name="T319"></text:span><text:span text:style-name="T320"><text:s/>AgCl(s)<text:s/></text:span><text:span text:style-name="T321"><text:s text:c="7"/></text:span></text:p>
      <text:p text:style-name="NormalText"><text:span text:style-name="T322">B) CO</text:span><text:span text:style-name="T323">2</text:span><text:span text:style-name="T324">(s)<text:s/></text:span><text:span text:style-name="T325"></text:span><text:span text:style-name="T326"><text:s/>CO</text:span><text:span text:style-name="T327">2</text:span><text:span text:style-name="T328">(g)<text:s/></text:span></text:p>
      <text:p text:style-name="NormalText"><text:span text:style-name="T329">C) H</text:span><text:span text:style-name="T330">2</text:span><text:span text:style-name="T331">(g) + Cl</text:span><text:span text:style-name="T332">2</text:span><text:span text:style-name="T333">(g)<text:s/></text:span><text:span text:style-name="T334"></text:span><text:span text:style-name="T335"><text:s/>2HCl(g)<text:s/></text:span><text:span text:style-name="T336"><text:s text:c="12"/></text:span></text:p>
      <text:p text:style-name="NormalText"><text:span text:style-name="T337">D) N</text:span><text:span text:style-name="T338">2</text:span><text:span text:style-name="T339">(g) + 3H</text:span><text:span text:style-name="T340">2</text:span><text:span text:style-name="T341">(g)<text:s/></text:span><text:span text:style-name="T342"></text:span><text:span text:style-name="T343"><text:s/>2NH</text:span><text:span text:style-name="T344">3</text:span><text:span text:style-name="T345">(g)<text:s/></text:span></text:p>
      <text:p text:style-name="NormalText"><text:span text:style-name="T346">E) H</text:span><text:span text:style-name="T347">2</text:span><text:span text:style-name="T348">O(l)<text:s/></text:span><text:span text:style-name="T349"></text:span><text:span text:style-name="T350"><text:s/>H</text:span><text:span text:style-name="T351">2</text:span><text:span text:style-name="T352">O(s)<text:s/></text:span></text:p>
      <text:p text:style-name="P353"/>
      <text:p text:style-name="P354">20) Which one of the following processes produces a decrease of the entropy of the system?<text:s/></text:p>
      <text:p text:style-name="P355"/>
      <text:p text:style-name="P356">A) dissolving sodium chloride in water<text:s/><text:s text:c="7"/></text:p>
      <text:p text:style-name="P357">B) sublimation of naphthalene<text:s/></text:p>
      <text:p text:style-name="P358">C) dissolving oxygen in water<text:s/><text:s text:c="20"/></text:p>
      <text:p text:style-name="P359">D) boiling of alcohol<text:s/></text:p>
      <text:p text:style-name="P360">E) explosion of nitroglycerine<text:s/></text:p>
      <text:p text:style-name="P361"/>
      <text:p text:style-name="P362">21) ΔS is negative for the reaction<text:s/>----</text:p>
      <text:p text:style-name="P363"/>
      <text:p text:style-name="NormalText"><text:span text:style-name="T364">A) 2SO</text:span><text:span text:style-name="T365">2</text:span><text:span text:style-name="T366">(g) + O</text:span><text:span text:style-name="T367">2</text:span><text:span text:style-name="T368">(g)<text:s/></text:span><text:span text:style-name="T369"></text:span><text:span text:style-name="T370"><text:s/>2SO</text:span><text:span text:style-name="T371">3</text:span><text:span text:style-name="T372">(g)<text:s/></text:span><text:span text:style-name="T373"><text:s text:c="7"/></text:span></text:p>
      <text:p text:style-name="NormalText"><text:span text:style-name="T374">B) NH</text:span><text:span text:style-name="T375">4</text:span><text:span text:style-name="T376">Cl(s)<text:s/></text:span><text:span text:style-name="T377"></text:span><text:span text:style-name="T378"><text:s/>NH</text:span><text:span text:style-name="T379">3</text:span><text:span text:style-name="T380">(g) + HCl(g)<text:s/></text:span></text:p>
      <text:p text:style-name="NormalText"><text:span text:style-name="T381">C) PbCl</text:span><text:span text:style-name="T382">2</text:span><text:span text:style-name="T383">(s)<text:s/></text:span><text:span text:style-name="T384"></text:span><text:span text:style-name="T385"><text:s/>Pb</text:span><text:span text:style-name="T386">2+</text:span><text:span text:style-name="T387"><text:s/>+ 2Cl</text:span><text:span text:style-name="T388">-<text:s/></text:span><text:span text:style-name="T389"><text:s text:c="15"/></text:span></text:p>
      <text:p text:style-name="NormalText"><text:span text:style-name="T390">D) 2C(s) + 2O</text:span><text:span text:style-name="T391">2</text:span><text:span text:style-name="T392">(g)<text:s/></text:span><text:span text:style-name="T393"></text:span><text:span text:style-name="T394"><text:s/>2CO</text:span><text:span text:style-name="T395">2</text:span><text:span text:style-name="T396">(g)<text:s/></text:span></text:p>
      <text:p text:style-name="NormalText"><text:span text:style-name="T397">E) H</text:span><text:span text:style-name="T398">2</text:span><text:span text:style-name="T399">O(l)<text:s/></text:span><text:span text:style-name="T400"></text:span><text:span text:style-name="T401"><text:s/>H</text:span><text:span text:style-name="T402">2</text:span><text:span text:style-name="T403">O(g)<text:s/></text:span></text:p>
      <text:p text:style-name="P404"/>
      <text:p text:style-name="P405">22) ΔS is negative for the reaction __________.<text:s/></text:p>
      <text:p text:style-name="NormalText"><text:span text:style-name="T406">A) 2H</text:span><text:span text:style-name="T407">2</text:span><text:span text:style-name="T408">O(g)<text:s/></text:span><text:span text:style-name="T409"></text:span><text:span text:style-name="T410"><text:s/>2H</text:span><text:span text:style-name="T411">2</text:span><text:span text:style-name="T412">(g) + O</text:span><text:span text:style-name="T413">2</text:span><text:span text:style-name="T414">(g)<text:s/></text:span></text:p>
      <text:p text:style-name="NormalText"><text:span text:style-name="T415">B) Mg(NO</text:span><text:span text:style-name="T416">3</text:span><text:span text:style-name="T417">)</text:span><text:span text:style-name="T418">2</text:span><text:span text:style-name="T419">(aq) + 2NaOH(aq)<text:s/></text:span><text:span text:style-name="T420"></text:span><text:span text:style-name="T421"><text:s/>Mg(OH)</text:span><text:span text:style-name="T422">2</text:span><text:span text:style-name="T423">(s) + 2NaNO</text:span><text:span text:style-name="T424">3</text:span><text:span text:style-name="T425">(aq)<text:s/></text:span></text:p>
      <text:p text:style-name="NormalText"><text:span text:style-name="T426">C) H</text:span><text:span text:style-name="T427">2</text:span><text:span text:style-name="T428">O(l)<text:s/></text:span><text:span text:style-name="T429"></text:span><text:span text:style-name="T430"><text:s/>H</text:span><text:span text:style-name="T431">2</text:span><text:span text:style-name="T432">O(g)<text:s/></text:span></text:p>
      <text:p text:style-name="NormalText"><text:span text:style-name="T433">D) C</text:span><text:span text:style-name="T434">6</text:span><text:span text:style-name="T435">H</text:span><text:span text:style-name="T436">12</text:span><text:span text:style-name="T437">O</text:span><text:span text:style-name="T438">6</text:span><text:span text:style-name="T439">(s)<text:s/></text:span><text:span text:style-name="T440"></text:span><text:span text:style-name="T441"><text:s/>6C(s) + 6H</text:span><text:span text:style-name="T442">2</text:span><text:span text:style-name="T443">(g) + 3O</text:span><text:span text:style-name="T444">2</text:span><text:span text:style-name="T445">(g)<text:s/></text:span></text:p>
      <text:p text:style-name="NormalText"><text:span text:style-name="T446">E) NaCl(aq)<text:s/></text:span><text:span text:style-name="T447"></text:span><text:span text:style-name="T448"><text:s/>Na</text:span><text:span text:style-name="T449">+</text:span><text:span text:style-name="T450">(aq) + Cl</text:span><text:span text:style-name="T451">-</text:span><text:span text:style-name="T452">(aq)<text:s/></text:span></text:p>
      <text:p text:style-name="P453"/>
      <text:p text:style-name="P454">23) ΔS is positive for the reaction __________.<text:s/></text:p>
      <text:p text:style-name="NormalText"><text:span text:style-name="T455">A) Pb(NO</text:span><text:span text:style-name="T456">3</text:span><text:span text:style-name="T457">)</text:span><text:span text:style-name="T458">2</text:span><text:span text:style-name="T459">(aq) + 2KI(aq)<text:s/></text:span><text:span text:style-name="T460"></text:span><text:span text:style-name="T461"><text:s/>PbI</text:span><text:span text:style-name="T462">2</text:span><text:span text:style-name="T463">(s)</text:span><text:span text:style-name="T464"><text:s/></text:span><text:span text:style-name="T465">+ 2KNO</text:span><text:span text:style-name="T466">3</text:span><text:span text:style-name="T467">(aq)<text:s/></text:span></text:p>
      <text:p text:style-name="NormalText"><text:span text:style-name="T468">B) 2H</text:span><text:span text:style-name="T469">2</text:span><text:span text:style-name="T470">O(g)<text:s/></text:span><text:span text:style-name="T471"></text:span><text:span text:style-name="T472"><text:s/>2H</text:span><text:span text:style-name="T473">2</text:span><text:span text:style-name="T474">(g) + O</text:span><text:span text:style-name="T475">2</text:span><text:span text:style-name="T476">(g)<text:s/></text:span></text:p>
      <text:p text:style-name="NormalText"><text:span text:style-name="T477">C) H</text:span><text:span text:style-name="T478">2</text:span><text:span text:style-name="T479">O(g)<text:s/></text:span><text:span text:style-name="T480"></text:span><text:span text:style-name="T481"><text:s/>H</text:span><text:span text:style-name="T482">2</text:span><text:span text:style-name="T483">O(s) <text:s/></text:span></text:p>
      <text:p text:style-name="NormalText"><text:span text:style-name="T484">D) NO(g) + O</text:span><text:span text:style-name="T485">2</text:span><text:span text:style-name="T486">(g) <text:s/></text:span><text:span text:style-name="T487"></text:span><text:span text:style-name="T488"><text:s/>NO</text:span><text:span text:style-name="T489">2</text:span><text:span text:style-name="T490">(g)<text:s/></text:span></text:p>
      <text:p text:style-name="NormalText"><text:span text:style-name="T491">E) Ag</text:span><text:span text:style-name="T492">+</text:span><text:span text:style-name="T493">(aq) + Cl</text:span><text:span text:style-name="T494">-</text:span><text:span text:style-name="T495">(aq)<text:s/></text:span><text:span text:style-name="T496"></text:span><text:span text:style-name="T497"><text:s/>AgCl(s)<text:s/></text:span></text:p>
      <text:p text:style-name="P498"><text:s/></text:p>
      <text:p text:style-name="P499">24) Consider a pure crystalline solid that is heated from absolute zero to a temperature above the boiling point of the liquid. Which of the following processes produces the greatest increase in the entropy of the substance?<text:s/></text:p>
      <text:p text:style-name="P500"/>
      <text:p text:style-name="P501">A) melting the solid <text:s text:c="6"/></text:p>
      <text:p text:style-name="P502">B) heating the liquid<text:s/><text:s text:c="8"/></text:p>
      <text:p text:style-name="P503">C) heating the gas<text:s/></text:p>
      <text:p text:style-name="P504">D) heating the solid<text:s/><text:s text:c="5"/></text:p>
      <text:p text:style-name="P505">E) vaporizing the liquid<text:s/></text:p>
      <text:p text:style-name="P506"/>
      <text:p text:style-name="P507"/>
      <text:p text:style-name="P508"/>
      <text:p text:style-name="P509">III. <text:s/>Calculating changes in entropy<text:s/></text:p>
      <text:p text:style-name="P510"/>
      <text:p text:style-name="P511"><text:span text:style-name="T512">Use the table below to answer the next 5<text:s/></text:span><text:span text:style-name="T513">questions</text:span><text:span text:style-name="T514">.</text:span><text:span text:style-name="T515"><text:s/></text:span><text:span text:style-name="T516"></text:span></text:p>
      <text:p text:style-name="P517"/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columns-spanned="4">
            <text:p text:style-name="P526">Thermodymanic Quantities for Selected Substances at 298.15 K (25°C)</text:p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Substance</text:p>
          </table:table-cell>
          <table:table-cell table:style-name="TableCell530">
            <text:p text:style-name="P531"><text:span text:style-name="T532">ΔH°</text:span><text:span text:style-name="T533">f</text:span><text:span text:style-name="T534"><text:s/>(kJ/mol)</text:span></text:p>
          </table:table-cell>
          <table:table-cell table:style-name="TableCell535">
            <text:p text:style-name="P536"><text:span text:style-name="T537">ΔG°</text:span><text:span text:style-name="T538">f</text:span><text:span text:style-name="T539"><text:s/>(kJ/mol)</text:span></text:p>
          </table:table-cell>
          <table:table-cell table:style-name="TableCell540">
            <text:p text:style-name="P541"><text:span text:style-name="T542">S (J/K</text:span><text:span text:style-name="T543"></text:span><text:span text:style-name="T544">mol)</text:span></text:p>
          </table:table-cell>
        </table:table-row>
        <table:table-row table:style-name="TableRow545">
          <table:table-cell table:style-name="TableCell546">
            <text:p text:style-name="P547">Carbon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 text:c="5"/>C (s, diamond)</text:p>
          </table:table-cell>
          <table:table-cell table:style-name="TableCell557">
            <text:p text:style-name="P558">1.88</text:p>
          </table:table-cell>
          <table:table-cell table:style-name="TableCell559">
            <text:p text:style-name="P560">2.84</text:p>
          </table:table-cell>
          <table:table-cell table:style-name="TableCell561">
            <text:p text:style-name="P562">2.43</text:p>
          </table:table-cell>
        </table:table-row>
        <table:table-row table:style-name="TableRow563">
          <table:table-cell table:style-name="TableCell564">
            <text:p text:style-name="P565"><text:s text:c="5"/>C (s, graphite)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5.69</text:p>
          </table:table-cell>
        </table:table-row>
        <table:table-row table:style-name="TableRow572">
          <table:table-cell table:style-name="TableCell573">
            <text:p text:style-name="NormalText"><text:span text:style-name="T574"><text:s text:c="5"/>C</text:span><text:span text:style-name="T575">2</text:span><text:span text:style-name="T576">H</text:span><text:span text:style-name="T577">2</text:span><text:span text:style-name="T578"><text:s/>(g)<text:s/></text:span></text:p>
          </table:table-cell>
          <table:table-cell table:style-name="TableCell579">
            <text:p text:style-name="P580">226.7</text:p>
          </table:table-cell>
          <table:table-cell table:style-name="TableCell581">
            <text:p text:style-name="P582">209.2</text:p>
          </table:table-cell>
          <table:table-cell table:style-name="TableCell583">
            <text:p text:style-name="P584">200.8</text:p>
          </table:table-cell>
        </table:table-row>
        <table:table-row table:style-name="TableRow585">
          <table:table-cell table:style-name="TableCell586">
            <text:p text:style-name="NormalText"><text:span text:style-name="T587"><text:s text:c="5"/>C</text:span><text:span text:style-name="T588">2</text:span><text:span text:style-name="T589">H</text:span><text:span text:style-name="T590">4</text:span><text:span text:style-name="T591"><text:s/>(g)</text:span></text:p>
          </table:table-cell>
          <table:table-cell table:style-name="TableCell592">
            <text:p text:style-name="P593">52.30</text:p>
          </table:table-cell>
          <table:table-cell table:style-name="TableCell594">
            <text:p text:style-name="P595">68.11</text:p>
          </table:table-cell>
          <table:table-cell table:style-name="TableCell596">
            <text:p text:style-name="P597">219.4</text:p>
          </table:table-cell>
        </table:table-row>
        <table:table-row table:style-name="TableRow598">
          <table:table-cell table:style-name="TableCell599">
            <text:p text:style-name="NormalText"><text:span text:style-name="T600"><text:s text:c="5"/>C</text:span><text:span text:style-name="T601">2</text:span><text:span text:style-name="T602">H</text:span><text:span text:style-name="T603">6</text:span><text:span text:style-name="T604"><text:s/>(g)</text:span></text:p>
          </table:table-cell>
          <table:table-cell table:style-name="TableCell605">
            <text:p text:style-name="P606">-84.68</text:p>
          </table:table-cell>
          <table:table-cell table:style-name="TableCell607">
            <text:p text:style-name="P608">-32.89</text:p>
          </table:table-cell>
          <table:table-cell table:style-name="TableCell609">
            <text:p text:style-name="P610">229.5</text:p>
          </table:table-cell>
        </table:table-row>
        <table:table-row table:style-name="TableRow611">
          <table:table-cell table:style-name="TableCell612">
            <text:p text:style-name="P613"><text:s text:c="5"/>CO (g)</text:p>
          </table:table-cell>
          <table:table-cell table:style-name="TableCell614">
            <text:p text:style-name="P615">-110.5</text:p>
          </table:table-cell>
          <table:table-cell table:style-name="TableCell616">
            <text:p text:style-name="P617">-37.2</text:p>
          </table:table-cell>
          <table:table-cell table:style-name="TableCell618">
            <text:p text:style-name="P619">197.9</text:p>
          </table:table-cell>
        </table:table-row>
        <table:table-row table:style-name="TableRow620">
          <table:table-cell table:style-name="TableCell621">
            <text:p text:style-name="NormalText"><text:span text:style-name="T622"><text:s text:c="5"/>CO</text:span><text:span text:style-name="T623">2</text:span><text:span text:style-name="T624"><text:s/>(g)<text:s/></text:span></text:p>
          </table:table-cell>
          <table:table-cell table:style-name="TableCell625">
            <text:p text:style-name="P626">-393.5</text:p>
          </table:table-cell>
          <table:table-cell table:style-name="TableCell627">
            <text:p text:style-name="P628">-394.4</text:p>
          </table:table-cell>
          <table:table-cell table:style-name="TableCell629">
            <text:p text:style-name="P630">213.6</text:p>
          </table:table-cell>
        </table:table-row>
        <table:table-row table:style-name="TableRow631">
          <table:table-cell table:style-name="TableCell632">
            <text:p text:style-name="P633">Hydrogen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NormalText"><text:span text:style-name="T642"><text:s text:c="5"/>H</text:span><text:span text:style-name="T643">2</text:span><text:span text:style-name="T644"><text:s/>(g)</text:span></text:p>
          </table:table-cell>
          <table:table-cell table:style-name="TableCell645">
            <text:p text:style-name="P646">0</text:p>
          </table:table-cell>
          <table:table-cell table:style-name="TableCell647">
            <text:p text:style-name="P648">0</text:p>
          </table:table-cell>
          <table:table-cell table:style-name="TableCell649">
            <text:p text:style-name="P650">130.58</text:p>
          </table:table-cell>
        </table:table-row>
        <table:table-row table:style-name="TableRow651">
          <table:table-cell table:style-name="TableCell652">
            <text:p text:style-name="P653">Oxygen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NormalText"><text:span text:style-name="T662"><text:s text:c="4"/>O</text:span><text:span text:style-name="T663">2</text:span><text:span text:style-name="T664"><text:s/>(g)</text:span>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>205.0</text:p>
          </table:table-cell>
        </table:table-row>
        <table:table-row table:style-name="TableRow671">
          <table:table-cell table:style-name="TableCell672">
            <text:p text:style-name="NormalText"><text:span text:style-name="T673"><text:s text:c="4"/>H</text:span><text:span text:style-name="T674">2</text:span><text:span text:style-name="T675">O (l)</text:span></text:p>
          </table:table-cell>
          <table:table-cell table:style-name="TableCell676">
            <text:p text:style-name="P677">-258.83</text:p>
          </table:table-cell>
          <table:table-cell table:style-name="TableCell678">
            <text:p text:style-name="P679">-237.13</text:p>
          </table:table-cell>
          <table:table-cell table:style-name="TableCell680">
            <text:p text:style-name="P681">69.91</text:p>
          </table:table-cell>
        </table:table-row>
      </table:table>
      <text:p text:style-name="P682"/>
      <text:p text:style-name="NormalText"><text:span text:style-name="T683">25) The value of ΔS</text:span><text:span text:style-name="T684">o</text:span><text:span text:style-name="T685"><text:s/>for the catalytic hydrogenation of acetylene to ethane is _____ J/K∙ mol.</text:span></text:p>
      <text:p text:style-name="P686"><text:span text:style-name="T687">C</text:span><text:span text:style-name="T688">2</text:span><text:span text:style-name="T689">H</text:span><text:span text:style-name="T690">2</text:span><text:span text:style-name="T691">(g) + H</text:span><text:span text:style-name="T692">2</text:span><text:span text:style-name="T693">(g)<text:s/></text:span><text:span text:style-name="T694"></text:span><text:span text:style-name="T695"><text:s/>C</text:span><text:span text:style-name="T696">2</text:span><text:span text:style-name="T697">H</text:span><text:span text:style-name="T698">4</text:span><text:span text:style-name="T699">(g)</text:span></text:p>
      <text:p text:style-name="P700">A) +18.6<text:s/><text:tab/></text:p>
      <text:p text:style-name="P701">B) +550.8<text:s/><text:tab/></text:p>
      <text:p text:style-name="P702">C) +112.0<text:s/><text:tab/></text:p>
      <text:p text:style-name="P703">D) -112.0<text:s/><text:tab/></text:p>
      <text:p text:style-name="P704">E) -18.6<text:s/></text:p>
      <text:p text:style-name="P705"/>
      <text:p text:style-name="NormalText"><text:span text:style-name="T706">26) The combustion of acetylene in the presence of excess oxygen yields carbon dioxide and water is shown below. The value of ΔS</text:span><text:span text:style-name="T707">o</text:span><text:span text:style-name="T708"><text:s/>for this reaction is __________ J/K∙ mol.<text:s/></text:span></text:p>
      <text:p text:style-name="P709"><text:span text:style-name="T710">2C</text:span><text:span text:style-name="T711">2</text:span><text:span text:style-name="T712">H</text:span><text:span text:style-name="T713">2</text:span><text:span text:style-name="T714">(g) + 5O</text:span><text:span text:style-name="T715">2</text:span><text:span text:style-name="T716"><text:s/></text:span><text:span text:style-name="T717"></text:span><text:span text:style-name="T718"><text:s/>4CO</text:span><text:span text:style-name="T719">2</text:span><text:span text:style-name="T720">(g) + 2H</text:span><text:span text:style-name="T721">2</text:span><text:span text:style-name="T722">O(l)</text:span></text:p>
      <text:p text:style-name="P723">A) +689.3<text:s/><text:tab/></text:p>
      <text:p text:style-name="P724">B) +122.3<text:s/><text:tab/></text:p>
      <text:p text:style-name="P725">C) +432.4<text:s/><text:tab/></text:p>
      <text:p text:style-name="P726">D) -122.3<text:s/><text:tab/></text:p>
      <text:p text:style-name="P727">E) -432.4<text:s/></text:p>
      <text:p text:style-name="P728"><text:s/></text:p>
      <text:p text:style-name="P729"/>
      <text:p text:style-name="P730"/>
      <text:p text:style-name="NormalText"><text:span text:style-name="T731">27) The value of ΔS</text:span><text:span text:style-name="T732">o</text:span><text:span text:style-name="T733"><text:s/>for the oxidation of carbon to carbon dioxide,</text:span></text:p>
      <text:p text:style-name="P734"><text:span text:style-name="T735">C(s, graphite) + O</text:span><text:span text:style-name="T736">2</text:span><text:span text:style-name="T737">(g)<text:s/></text:span><text:span text:style-name="T738"></text:span><text:span text:style-name="T739"><text:s/>CO</text:span><text:span text:style-name="T740">2</text:span><text:span text:style-name="T741">(g)</text:span></text:p>
      <text:p text:style-name="P742">A) +424.3<text:s/><text:tab/></text:p>
      <text:p text:style-name="P743">B) +205.0<text:s/><text:tab/></text:p>
      <text:p text:style-name="P744">C) -205.0<text:s/><text:tab/></text:p>
      <text:p text:style-name="P745">D) -2.9<text:s/><text:tab/></text:p>
      <text:p text:style-name="P746">E) +2.9<text:s/></text:p>
      <text:p text:style-name="P747"/>
      <text:p text:style-name="P748"/>
      <text:p text:style-name="P749"/>
      <text:p text:style-name="P750">28) What is the value of ΔS°, in J/K∙ mol, for this reaction: the combustion of ethene in the presence of excess oxygen yielding carbon dioxide and water:<text:s/></text:p>
      <text:p text:style-name="P751"><text:span text:style-name="T752">C</text:span><text:span text:style-name="T753">2</text:span><text:span text:style-name="T754">H</text:span><text:span text:style-name="T755">4</text:span><text:span text:style-name="T756">(g) + 3O</text:span><text:span text:style-name="T757">2</text:span><text:span text:style-name="T758">(g)<text:s/></text:span><text:span text:style-name="T759"></text:span><text:span text:style-name="T760"><text:s/>2CO</text:span><text:span text:style-name="T761">2</text:span><text:span text:style-name="T762">(g) + 2H</text:span><text:span text:style-name="T763">2</text:span><text:span text:style-name="T764">O(l)</text:span></text:p>
      <text:p text:style-name="P765">A) -267.4<text:s/><text:tab/></text:p>
      <text:p text:style-name="P766">B) -140.9<text:s/><text:tab/></text:p>
      <text:p text:style-name="P767">C) -347.6<text:s/><text:tab/></text:p>
      <text:p text:style-name="P768">D) +347.6<text:s/><text:tab/></text:p>
      <text:p text:style-name="P769">E) +140.9<text:s/></text:p>
      <text:p text:style-name="P770"/>
      <text:p text:style-name="NormalText"><text:span text:style-name="T771">29) The combustion of ethane in the presence of excess oxygen yields carbon dioxide and water. The value of ΔS</text:span><text:span text:style-name="T772">o</text:span><text:span text:style-name="T773"><text:s/>for this reaction is __________ J/K∙ mol.<text:s/></text:span></text:p>
      <text:p text:style-name="P774"><text:span text:style-name="T775">2C</text:span><text:span text:style-name="T776">2</text:span><text:span text:style-name="T777">H</text:span><text:span text:style-name="T778">6</text:span><text:span text:style-name="T779">(g) + 7O</text:span><text:span text:style-name="T780">2</text:span><text:span text:style-name="T781">(g)<text:s/></text:span><text:span text:style-name="T782"></text:span><text:span text:style-name="T783"><text:s/>4CO</text:span><text:span text:style-name="T784">2</text:span><text:span text:style-name="T785">(g) + 6H</text:span><text:span text:style-name="T786">2</text:span><text:span text:style-name="T787">O(l)</text:span></text:p>
      <text:p text:style-name="P788">A) +718.0<text:s/><text:tab/></text:p>
      <text:p text:style-name="P789">B) -620.1<text:s/><text:tab/></text:p>
      <text:p text:style-name="P790">C) -718.0<text:s/><text:tab/></text:p>
      <text:p text:style-name="P791">D) -151.0<text:s/><text:tab/></text:p>
      <text:p text:style-name="P792">E) +151.0<text:s/></text:p>
      <text:p text:style-name="P793"/>
      <text:p text:style-name="Normal"><text:span text:style-name="T794">Use the table below to answer the next 5<text:s/></text:span><text:span text:style-name="T795">questions</text:span><text:span text:style-name="T796">.</text:span><text:span text:style-name="T797"><text:s/></text:span></text:p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 table:number-columns-spanned="4">
            <text:p text:style-name="P805">Thermodymanic Quantities for Selected Substances at 298.15 K (25°C)</text:p>
          </table:table-cell>
          <table:covered-table-cell/>
          <table:covered-table-cell/>
          <table:covered-table-cell/>
        </table:table-row>
        <table:table-row table:style-name="TableRow806">
          <table:table-cell table:style-name="TableCell807">
            <text:p text:style-name="P808">Substance</text:p>
          </table:table-cell>
          <table:table-cell table:style-name="TableCell809">
            <text:p text:style-name="P810"><text:span text:style-name="T811">ΔH°</text:span><text:span text:style-name="T812">f</text:span><text:span text:style-name="T813"><text:s/>(kJ/mol)</text:span></text:p>
          </table:table-cell>
          <table:table-cell table:style-name="TableCell814">
            <text:p text:style-name="P815"><text:span text:style-name="T816">ΔG°</text:span><text:span text:style-name="T817">f</text:span><text:span text:style-name="T818"><text:s/>(kJ/mol)</text:span></text:p>
          </table:table-cell>
          <table:table-cell table:style-name="TableCell819">
            <text:p text:style-name="P820"><text:span text:style-name="T821">S° (J/K</text:span><text:span text:style-name="T822"></text:span><text:span text:style-name="T823">mol)</text:span></text:p>
          </table:table-cell>
        </table:table-row>
        <table:table-row table:style-name="TableRow824">
          <table:table-cell table:style-name="TableCell825">
            <text:p text:style-name="P826">Calcium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<text:s text:c="5"/>Ca (s)</text:p>
          </table:table-cell>
          <table:table-cell table:style-name="TableCell836">
            <text:p text:style-name="P837">0</text:p>
          </table:table-cell>
          <table:table-cell table:style-name="TableCell838">
            <text:p text:style-name="P839">0</text:p>
          </table:table-cell>
          <table:table-cell table:style-name="TableCell840">
            <text:p text:style-name="P841">41.4</text:p>
          </table:table-cell>
        </table:table-row>
        <table:table-row table:style-name="TableRow842">
          <table:table-cell table:style-name="TableCell843">
            <text:p text:style-name="NormalText"><text:span text:style-name="T844"><text:s text:c="5"/>CaCl</text:span><text:span text:style-name="T845">2</text:span><text:span text:style-name="T846"><text:s/>(s)</text:span></text:p>
          </table:table-cell>
          <table:table-cell table:style-name="TableCell847">
            <text:p text:style-name="P848">-795.8</text:p>
          </table:table-cell>
          <table:table-cell table:style-name="TableCell849">
            <text:p text:style-name="P850">-748.1</text:p>
          </table:table-cell>
          <table:table-cell table:style-name="TableCell851">
            <text:p text:style-name="P852">104.6</text:p>
          </table:table-cell>
        </table:table-row>
        <table:table-row table:style-name="TableRow853">
          <table:table-cell table:style-name="TableCell854">
            <text:p text:style-name="NormalText"><text:span text:style-name="T855"><text:s text:c="5"/>Ca</text:span><text:span text:style-name="T856">2+<text:s/></text:span><text:span text:style-name="T857">(aq)<text:s/></text:span></text:p>
          </table:table-cell>
          <table:table-cell table:style-name="TableCell858">
            <text:p text:style-name="P859">226.7</text:p>
          </table:table-cell>
          <table:table-cell table:style-name="TableCell860">
            <text:p text:style-name="P861">209.2</text:p>
          </table:table-cell>
          <table:table-cell table:style-name="TableCell862">
            <text:p text:style-name="P863">200.8</text:p>
          </table:table-cell>
        </table:table-row>
        <table:table-row table:style-name="TableRow864">
          <table:table-cell table:style-name="TableCell865">
            <text:p text:style-name="P866">Chlorine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NormalText"><text:span text:style-name="T875"><text:s text:c="5"/>Cl</text:span><text:span text:style-name="T876">2<text:s/></text:span><text:span text:style-name="T877">(g)</text:span>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222.96</text:p>
          </table:table-cell>
        </table:table-row>
        <table:table-row table:style-name="TableRow884">
          <table:table-cell table:style-name="TableCell885">
            <text:p text:style-name="NormalText"><text:span text:style-name="T886"><text:s text:c="5"/>Cl</text:span><text:span text:style-name="T887">-</text:span></text:p>
          </table:table-cell>
          <table:table-cell table:style-name="TableCell888">
            <text:p text:style-name="P889">-167.2</text:p>
          </table:table-cell>
          <table:table-cell table:style-name="TableCell890">
            <text:p text:style-name="P891">-131.2</text:p>
          </table:table-cell>
          <table:table-cell table:style-name="TableCell892">
            <text:p text:style-name="P893">56.5</text:p>
          </table:table-cell>
        </table:table-row>
        <table:table-row table:style-name="TableRow894">
          <table:table-cell table:style-name="TableCell895">
            <text:p text:style-name="NormalText"><text:span text:style-name="T896"><text:s text:c="5"/>CO</text:span><text:span text:style-name="T897">2</text:span><text:span text:style-name="T898"><text:s/>(g)<text:s/></text:span></text:p>
          </table:table-cell>
          <table:table-cell table:style-name="TableCell899">
            <text:p text:style-name="P900">-393.5</text:p>
          </table:table-cell>
          <table:table-cell table:style-name="TableCell901">
            <text:p text:style-name="P902">-394.4</text:p>
          </table:table-cell>
          <table:table-cell table:style-name="TableCell903">
            <text:p text:style-name="P904">213.6</text:p>
          </table:table-cell>
        </table:table-row>
        <table:table-row table:style-name="TableRow905">
          <table:table-cell table:style-name="TableCell906">
            <text:p text:style-name="P907">Oxygen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NormalText"><text:span text:style-name="T916"><text:s text:c="4"/>O</text:span><text:span text:style-name="T917">2</text:span><text:span text:style-name="T918"><text:s/>(g)</text:span></text:p>
          </table:table-cell>
          <table:table-cell table:style-name="TableCell919">
            <text:p text:style-name="P920">0</text:p>
          </table:table-cell>
          <table:table-cell table:style-name="TableCell921">
            <text:p text:style-name="P922">0</text:p>
          </table:table-cell>
          <table:table-cell table:style-name="TableCell923">
            <text:p text:style-name="P924">205.0</text:p>
          </table:table-cell>
        </table:table-row>
        <table:table-row table:style-name="TableRow925">
          <table:table-cell table:style-name="TableCell926">
            <text:p text:style-name="NormalText"><text:span text:style-name="T927"><text:s text:c="4"/>H</text:span><text:span text:style-name="T928">2</text:span><text:span text:style-name="T929">O (l)</text:span></text:p>
          </table:table-cell>
          <table:table-cell table:style-name="TableCell930">
            <text:p text:style-name="P931">-258.83</text:p>
          </table:table-cell>
          <table:table-cell table:style-name="TableCell932">
            <text:p text:style-name="P933">-237.13</text:p>
          </table:table-cell>
          <table:table-cell table:style-name="TableCell934">
            <text:p text:style-name="P935">69.91</text:p>
          </table:table-cell>
        </table:table-row>
        <table:table-row table:style-name="TableRow936">
          <table:table-cell table:style-name="TableCell937">
            <text:p text:style-name="P938">Phosphorous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NormalText"><text:span text:style-name="T947"><text:s text:c="4"/>P</text:span><text:span text:style-name="T948">2<text:s/></text:span><text:span text:style-name="T949">(g)</text:span></text:p>
          </table:table-cell>
          <table:table-cell table:style-name="TableCell950">
            <text:p text:style-name="P951">144.3</text:p>
          </table:table-cell>
          <table:table-cell table:style-name="TableCell952">
            <text:p text:style-name="P953">103.7</text:p>
          </table:table-cell>
          <table:table-cell table:style-name="TableCell954">
            <text:p text:style-name="P955">218.1</text:p>
          </table:table-cell>
        </table:table-row>
        <table:table-row table:style-name="TableRow956">
          <table:table-cell table:style-name="TableCell957">
            <text:p text:style-name="NormalText"><text:span text:style-name="T958"><text:s text:c="4"/>PCl</text:span><text:span text:style-name="T959">3</text:span></text:p>
          </table:table-cell>
          <table:table-cell table:style-name="TableCell960">
            <text:p text:style-name="P961">-288.1</text:p>
          </table:table-cell>
          <table:table-cell table:style-name="TableCell962">
            <text:p text:style-name="P963">-269.6</text:p>
          </table:table-cell>
          <table:table-cell table:style-name="TableCell964">
            <text:p text:style-name="P965">311.7</text:p>
          </table:table-cell>
        </table:table-row>
        <table:table-row table:style-name="TableRow966">
          <table:table-cell table:style-name="TableCell967">
            <text:p text:style-name="NormalText"><text:span text:style-name="T968"><text:s text:c="4"/>POCl</text:span><text:span text:style-name="T969">3</text:span><text:span text:style-name="T970"><text:s/>(g)</text:span></text:p>
          </table:table-cell>
          <table:table-cell table:style-name="TableCell971">
            <text:p text:style-name="P972">-542.2</text:p>
          </table:table-cell>
          <table:table-cell table:style-name="TableCell973">
            <text:p text:style-name="P974">-502.5</text:p>
          </table:table-cell>
          <table:table-cell table:style-name="TableCell975">
            <text:p text:style-name="P976">325</text:p>
          </table:table-cell>
        </table:table-row>
        <table:table-row table:style-name="TableRow977">
          <table:table-cell table:style-name="TableCell978">
            <text:p text:style-name="P979">Sulfur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 text:c="4"/>S (s, rhombic)</text:p>
          </table:table-cell>
          <table:table-cell table:style-name="TableCell989">
            <text:p text:style-name="P990">0</text:p>
          </table:table-cell>
          <table:table-cell table:style-name="TableCell991">
            <text:p text:style-name="P992">0</text:p>
          </table:table-cell>
          <table:table-cell table:style-name="TableCell993">
            <text:p text:style-name="P994">31.88</text:p>
          </table:table-cell>
        </table:table-row>
        <table:table-row table:style-name="TableRow995">
          <table:table-cell table:style-name="TableCell996">
            <text:p text:style-name="NormalText"><text:span text:style-name="T997"><text:s text:c="4"/>SO</text:span><text:span text:style-name="T998">2</text:span><text:span text:style-name="T999"><text:s/>(g)</text:span></text:p>
          </table:table-cell>
          <table:table-cell table:style-name="TableCell1000">
            <text:p text:style-name="P1001">-269.9</text:p>
          </table:table-cell>
          <table:table-cell table:style-name="TableCell1002">
            <text:p text:style-name="P1003">-300.4</text:p>
          </table:table-cell>
          <table:table-cell table:style-name="TableCell1004">
            <text:p text:style-name="P1005">248.5</text:p>
          </table:table-cell>
        </table:table-row>
        <table:table-row table:style-name="TableRow1006">
          <table:table-cell table:style-name="TableCell1007">
            <text:p text:style-name="NormalText"><text:span text:style-name="T1008"><text:s text:c="4"/>SO</text:span><text:span text:style-name="T1009">3</text:span><text:span text:style-name="T1010"><text:s/>(g)</text:span></text:p>
          </table:table-cell>
          <table:table-cell table:style-name="TableCell1011">
            <text:p text:style-name="P1012">-395.2</text:p>
          </table:table-cell>
          <table:table-cell table:style-name="TableCell1013">
            <text:p text:style-name="P1014">-370.4</text:p>
          </table:table-cell>
          <table:table-cell table:style-name="TableCell1015">
            <text:p text:style-name="P1016">256.2</text:p>
          </table:table-cell>
        </table:table-row>
      </table:table>
      <text:p text:style-name="P1017"/>
      <text:p text:style-name="P1018"/>
      <text:p text:style-name="NormalText"><text:span text:style-name="T1019">30) The value of ΔS</text:span><text:span text:style-name="T1020">o</text:span><text:span text:style-name="T1021"><text:s/>for the oxidation of solid elemental sulfur to gaseous sulfur trioxide, as shown below, is __________ J/K</text:span><text:span text:style-name="T1022">∙</text:span><text:span text:style-name="T1023"><text:s/>mol.</text:span></text:p>
      <text:p text:style-name="P1024"><text:span text:style-name="T1025">2S(s, rhombic) + 3O</text:span><text:span text:style-name="T1026">2</text:span><text:span text:style-name="T1027">(g)<text:s/></text:span><text:span text:style-name="T1028"></text:span><text:span text:style-name="T1029"><text:s/>2SO</text:span><text:span text:style-name="T1030">3</text:span><text:span text:style-name="T1031">(g)</text:span></text:p>
      <text:p text:style-name="P1032">A) +19.3<text:s/><text:tab/></text:p>
      <text:p text:style-name="P1033">B) -19.3<text:s/><text:tab/></text:p>
      <text:p text:style-name="P1034">C) +493.1<text:s/><text:tab/></text:p>
      <text:p text:style-name="P1035">D) -166.4<text:s/><text:tab/></text:p>
      <text:p text:style-name="P1036">E) -493.1<text:s/></text:p>
      <text:p text:style-name="P1037"/>
      <text:p text:style-name="P1038"/>
      <text:p text:style-name="P1039"/>
      <text:p text:style-name="NormalText"><text:span text:style-name="T1040">31) The value of ΔS</text:span><text:span text:style-name="T1041">o</text:span><text:span text:style-name="T1042"><text:s/>for the decomposition of gaseous sulfur trioxide to solid elemental sulfur and gaseous oxygen, as shown below, is __________ J/K∙ mol.</text:span></text:p>
      <text:p text:style-name="P1043"><text:span text:style-name="T1044">2SO</text:span><text:span text:style-name="T1045">3</text:span><text:span text:style-name="T1046">(g)<text:s/></text:span><text:span text:style-name="T1047"></text:span><text:span text:style-name="T1048"><text:s/>2S(s, rhombic) + 3O</text:span><text:span text:style-name="T1049">2</text:span><text:span text:style-name="T1050">(g)<text:s/></text:span></text:p>
      <text:p text:style-name="P1051">A) +19.3<text:s/><text:tab/></text:p>
      <text:p text:style-name="P1052">B) -19.3<text:s/><text:tab/></text:p>
      <text:p text:style-name="P1053">C) +493.1<text:s/><text:tab/></text:p>
      <text:p text:style-name="P1054">D) +166.4<text:s/><text:tab/></text:p>
      <text:p text:style-name="P1055">E) -493.1<text:s/></text:p>
      <text:p text:style-name="P1056"/>
      <text:p text:style-name="NormalText"><text:span text:style-name="T1057">32) The value of ΔS</text:span><text:span text:style-name="T1058">o</text:span><text:span text:style-name="T1059"><text:s/>for the formation of POC</text:span><text:span text:style-name="T1060">l</text:span><text:span text:style-name="T1061">3</text:span><text:span text:style-name="T1062"><text:s/>from its constituent elements, as shown below, is __________ J/K∙ mol.</text:span></text:p>
      <text:p text:style-name="P1063"><text:span text:style-name="T1064">P</text:span><text:span text:style-name="T1065">2</text:span><text:span text:style-name="T1066">(g) + O</text:span><text:span text:style-name="T1067">2</text:span><text:span text:style-name="T1068">(g) + 3Cl</text:span><text:span text:style-name="T1069">2</text:span><text:span text:style-name="T1070">(g)<text:s/></text:span><text:span text:style-name="T1071"></text:span><text:span text:style-name="T1072"><text:s/>2POCl</text:span><text:span text:style-name="T1073">3</text:span><text:span text:style-name="T1074">(g) <text:s/></text:span><text:span text:style-name="T1075"><text:tab/><text:s/></text:span></text:p>
      <text:p text:style-name="P1076">A) -442.0<text:s/><text:tab/></text:p>
      <text:p text:style-name="P1077">B) +771.0<text:s/><text:tab/></text:p>
      <text:p text:style-name="P1078">C) <text:s/>-321.0<text:s/><text:tab/></text:p>
      <text:p text:style-name="P1079">D) -771.0<text:s/><text:tab/></text:p>
      <text:p text:style-name="P1080">E) +321.0<text:s/></text:p>
      <text:p text:style-name="P1081"/>
      <text:p text:style-name="Normal"><text:span text:style-name="T1082">33) The value of ΔS</text:span><text:span text:style-name="T1083">o</text:span><text:span text:style-name="T1084"><text:s/>for the decomposition of POC</text:span><text:span text:style-name="T1085">l</text:span><text:span text:style-name="T1086">3</text:span><text:span text:style-name="T1087"><text:s/>into its constituent elements, as shown below is __________ J/K∙ mol.</text:span></text:p>
      <text:p text:style-name="P1088"><text:span text:style-name="T1089">2POCl</text:span><text:span text:style-name="T1090">3</text:span><text:span text:style-name="T1091">(g)<text:s/></text:span><text:span text:style-name="T1092"></text:span><text:span text:style-name="T1093"><text:s/>P</text:span><text:span text:style-name="T1094">2</text:span><text:span text:style-name="T1095">(g) + O</text:span><text:span text:style-name="T1096">2</text:span><text:span text:style-name="T1097">(g) + 3Cl</text:span><text:span text:style-name="T1098">2</text:span><text:span text:style-name="T1099">(g)<text:s/></text:span></text:p>
      <text:p text:style-name="P1100">A) +771.0<text:s/><text:tab/></text:p>
      <text:p text:style-name="P1101">B) +442.0<text:s/><text:tab/></text:p>
      <text:p text:style-name="P1102">C) -321.0<text:s/><text:tab/></text:p>
      <text:p text:style-name="P1103">D) -771.0<text:s/><text:tab/></text:p>
      <text:p text:style-name="P1104">E) +321.0<text:s/></text:p>
      <text:p text:style-name="P1105"/>
      <text:p text:style-name="NormalText"><text:span text:style-name="T1106">34) The value of ΔS</text:span><text:span text:style-name="T1107">o</text:span><text:span text:style-name="T1108"><text:s/>for the formation of calcium chloride from its constituent elements, as shown below, is __________ J/K∙ mol.<text:s/></text:span></text:p>
      <text:p text:style-name="P1109"><text:span text:style-name="T1110">Ca(s) + Cl</text:span><text:span text:style-name="T1111">2</text:span><text:span text:style-name="T1112">(g)<text:s/></text:span><text:span text:style-name="T1113"></text:span><text:span text:style-name="T1114"><text:s/>CaCl</text:span><text:span text:style-name="T1115">2</text:span><text:span text:style-name="T1116">(s)</text:span></text:p>
      <text:p text:style-name="P1117">A) -104.6<text:s/><text:tab/></text:p>
      <text:p text:style-name="P1118">B) +104.6<text:s/><text:tab/></text:p>
      <text:p text:style-name="P1119">C) +369.0<text:s/><text:tab/></text:p>
      <text:p text:style-name="P1120">D) -159.8<text:s/><text:tab/></text:p>
      <text:p text:style-name="P1121">E) +159.8<text:s/></text:p>
      <text:p text:style-name="P1122"/>
      <text:p text:style-name="P1123"/>
      <text:p text:style-name="P1124">IV. <text:s/>Gibbs free energy <text:s/></text:p>
      <text:p text:style-name="P1125"/>
      <text:p text:style-name="NormalText"><text:span text:style-name="T1126">35) The standard Gibbs free energy of formation of __________ is zero.</text:span><text:span text:style-name="T1127"><text:s/></text:span><text:span text:style-name="T1128"></text:span></text:p>
      <text:p text:style-name="P1129"><text:span text:style-name="T1130">(I</text:span><text:span text:style-name="T1131">) H</text:span><text:span text:style-name="T1132">2</text:span><text:span text:style-name="T1133">O(l)<text:s/></text:span><text:span text:style-name="T1134"><text:s text:c="6"/>(II</text:span><text:span text:style-name="T1135">) O(g)<text:s/></text:span><text:span text:style-name="T1136"><text:s text:c="6"/>(III</text:span><text:span text:style-name="T1137">) H</text:span><text:span text:style-name="T1138">2</text:span><text:span text:style-name="T1139">(g)</text:span></text:p>
      <text:p text:style-name="P1140">A) I<text:s/>only<text:s/><text:tab/></text:p>
      <text:p text:style-name="P1141">B) II<text:s/>only<text:s/><text:tab/></text:p>
      <text:p text:style-name="P1142">C) III<text:s/>only<text:s/><text:tab/></text:p>
      <text:p text:style-name="P1143">D) II and III<text:s/><text:tab/></text:p>
      <text:p text:style-name="P1144">E)<text:s/>I, II, and III</text:p>
      <text:p text:style-name="P1145"/>
      <text:p text:style-name="P1146"/>
      <text:p text:style-name="P1147"/>
      <text:p text:style-name="NormalText"><text:span text:style-name="T1148">36) The standard Gibbs free energy of formation of __________ is zero.</text:span><text:span text:style-name="T1149">[</text:span><text:span text:style-name="T1150"></text:span></text:p>
      <text:p text:style-name="P1151"><text:span text:style-name="T1152">(I</text:span><text:span text:style-name="T1153">) H</text:span><text:span text:style-name="T1154">2</text:span><text:span text:style-name="T1155">O(l)<text:s/></text:span><text:span text:style-name="T1156"><text:s text:c="6"/>(II</text:span><text:span text:style-name="T1157">) Na(s)<text:s/></text:span><text:span text:style-name="T1158"><text:s text:c="6"/>(III</text:span><text:span text:style-name="T1159">) H</text:span><text:span text:style-name="T1160">2</text:span><text:span text:style-name="T1161">(g)</text:span></text:p>
      <text:p text:style-name="P1162">A) I<text:s/>only<text:s/><text:tab/></text:p>
      <text:p text:style-name="P1163">B) II<text:s/>only<text:s/><text:tab/></text:p>
      <text:p text:style-name="P1164">C) III<text:s/>only<text:s/><text:tab/></text:p>
      <text:p text:style-name="P1165">D) II and III<text:s/><text:tab/></text:p>
      <text:p text:style-name="P1166">E)<text:s/>I, II, and III</text:p>
      <text:p text:style-name="P1167"/>
      <text:p text:style-name="NormalText"><text:span text:style-name="T1168">37) The standard Gibbs free energy of formation of __________ is zero.</text:span><text:span text:style-name="T1169"><text:s/></text:span><text:span text:style-name="T1170"></text:span></text:p>
      <text:p text:style-name="P1171"><text:span text:style-name="T1172">(I</text:span><text:span text:style-name="T1173">) Al (s)</text:span><text:span text:style-name="T1174"><text:s text:c="6"/>(II</text:span><text:span text:style-name="T1175">) Br</text:span><text:span text:style-name="T1176">2</text:span><text:span text:style-name="T1177"><text:s/>(l)</text:span><text:span text:style-name="T1178"><text:s text:c="6"/>(III</text:span><text:span text:style-name="T1179">) Hg (l)</text:span></text:p>
      <text:p text:style-name="P1180"><text:s/>A) I<text:s/>only<text:s/><text:tab/></text:p>
      <text:p text:style-name="P1181">B) II<text:s/>only<text:s/><text:tab/></text:p>
      <text:p text:style-name="P1182">C) III<text:s/>only<text:s/><text:tab/></text:p>
      <text:p text:style-name="P1183">D) II and III<text:s/><text:tab/></text:p>
      <text:p text:style-name="P1184">E)<text:s/>I, II, and III</text:p>
      <text:p text:style-name="P1185"/>
      <text:p text:style-name="Normal"><text:span text:style-name="T1186">Use the table below to answer the next 4</text:span><text:span text:style-name="T1187"><text:s/>questions</text:span><text:span text:style-name="T1188">.</text:span><text:span text:style-name="T1189"><text:s/></text:span><text:span text:style-name="T1190"></text:span><text:span text:style-name="T1191"></text:span></text:p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 table:number-columns-spanned="4">
            <text:p text:style-name="P1199">Thermodymanic Quantities for Selected Substances at 298.15 K (25°C)</text:p>
          </table:table-cell>
          <table:covered-table-cell/>
          <table:covered-table-cell/>
          <table:covered-table-cell/>
        </table:table-row>
        <table:table-row table:style-name="TableRow1200">
          <table:table-cell table:style-name="TableCell1201">
            <text:p text:style-name="P1202">Substance</text:p>
          </table:table-cell>
          <table:table-cell table:style-name="TableCell1203">
            <text:p text:style-name="P1204"><text:span text:style-name="T1205">ΔH°</text:span><text:span text:style-name="T1206">f</text:span><text:span text:style-name="T1207"><text:s/>(kJ/mol)</text:span></text:p>
          </table:table-cell>
          <table:table-cell table:style-name="TableCell1208">
            <text:p text:style-name="P1209"><text:span text:style-name="T1210">ΔG°</text:span><text:span text:style-name="T1211">f</text:span><text:span text:style-name="T1212"><text:s/>(kJ/mol)</text:span></text:p>
          </table:table-cell>
          <table:table-cell table:style-name="TableCell1213">
            <text:p text:style-name="P1214"><text:span text:style-name="T1215">S (J/K</text:span><text:span text:style-name="T1216"></text:span><text:span text:style-name="T1217">mol)</text:span></text:p>
          </table:table-cell>
        </table:table-row>
        <table:table-row table:style-name="TableRow1218">
          <table:table-cell table:style-name="TableCell1219">
            <text:p text:style-name="P1220">Calcium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<text:s text:c="5"/>Ca (s)</text:p>
          </table:table-cell>
          <table:table-cell table:style-name="TableCell1230">
            <text:p text:style-name="P1231">0</text:p>
          </table:table-cell>
          <table:table-cell table:style-name="TableCell1232">
            <text:p text:style-name="P1233">0</text:p>
          </table:table-cell>
          <table:table-cell table:style-name="TableCell1234">
            <text:p text:style-name="P1235">41.4</text:p>
          </table:table-cell>
        </table:table-row>
        <table:table-row table:style-name="TableRow1236">
          <table:table-cell table:style-name="TableCell1237">
            <text:p text:style-name="NormalText"><text:span text:style-name="T1238"><text:s text:c="5"/>CaCl</text:span><text:span text:style-name="T1239">2</text:span><text:span text:style-name="T1240"><text:s/>(s)</text:span></text:p>
          </table:table-cell>
          <table:table-cell table:style-name="TableCell1241">
            <text:p text:style-name="P1242">-795.8</text:p>
          </table:table-cell>
          <table:table-cell table:style-name="TableCell1243">
            <text:p text:style-name="P1244">-748.1</text:p>
          </table:table-cell>
          <table:table-cell table:style-name="TableCell1245">
            <text:p text:style-name="P1246">104.6</text:p>
          </table:table-cell>
        </table:table-row>
        <table:table-row table:style-name="TableRow1247">
          <table:table-cell table:style-name="TableCell1248">
            <text:p text:style-name="NormalText"><text:span text:style-name="T1249"><text:s text:c="5"/>Ca</text:span><text:span text:style-name="T1250">2+<text:s/></text:span><text:span text:style-name="T1251">(aq)<text:s/></text:span></text:p>
          </table:table-cell>
          <table:table-cell table:style-name="TableCell1252">
            <text:p text:style-name="P1253">226.7</text:p>
          </table:table-cell>
          <table:table-cell table:style-name="TableCell1254">
            <text:p text:style-name="P1255">209.2</text:p>
          </table:table-cell>
          <table:table-cell table:style-name="TableCell1256">
            <text:p text:style-name="P1257">200.8</text:p>
          </table:table-cell>
        </table:table-row>
        <table:table-row table:style-name="TableRow1258">
          <table:table-cell table:style-name="TableCell1259">
            <text:p text:style-name="P1260">Chlorine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NormalText"><text:span text:style-name="T1269"><text:s text:c="5"/>Cl</text:span><text:span text:style-name="T1270">2<text:s/></text:span><text:span text:style-name="T1271">(g)</text:span></text:p>
          </table:table-cell>
          <table:table-cell table:style-name="TableCell1272">
            <text:p text:style-name="P1273">0</text:p>
          </table:table-cell>
          <table:table-cell table:style-name="TableCell1274">
            <text:p text:style-name="P1275">0</text:p>
          </table:table-cell>
          <table:table-cell table:style-name="TableCell1276">
            <text:p text:style-name="P1277">222.96</text:p>
          </table:table-cell>
        </table:table-row>
        <table:table-row table:style-name="TableRow1278">
          <table:table-cell table:style-name="TableCell1279">
            <text:p text:style-name="NormalText"><text:span text:style-name="T1280"><text:s text:c="5"/>Cl</text:span><text:span text:style-name="T1281">-</text:span></text:p>
          </table:table-cell>
          <table:table-cell table:style-name="TableCell1282">
            <text:p text:style-name="P1283">-167.2</text:p>
          </table:table-cell>
          <table:table-cell table:style-name="TableCell1284">
            <text:p text:style-name="P1285">-131.2</text:p>
          </table:table-cell>
          <table:table-cell table:style-name="TableCell1286">
            <text:p text:style-name="P1287">56.5</text:p>
          </table:table-cell>
        </table:table-row>
        <table:table-row table:style-name="TableRow1288">
          <table:table-cell table:style-name="TableCell1289">
            <text:p text:style-name="NormalText"><text:span text:style-name="T1290"><text:s text:c="5"/>CO</text:span><text:span text:style-name="T1291">2</text:span><text:span text:style-name="T1292"><text:s/>(g)<text:s/></text:span></text:p>
          </table:table-cell>
          <table:table-cell table:style-name="TableCell1293">
            <text:p text:style-name="P1294">-393.5</text:p>
          </table:table-cell>
          <table:table-cell table:style-name="TableCell1295">
            <text:p text:style-name="P1296">-394.4</text:p>
          </table:table-cell>
          <table:table-cell table:style-name="TableCell1297">
            <text:p text:style-name="P1298">213.6</text:p>
          </table:table-cell>
        </table:table-row>
        <table:table-row table:style-name="TableRow1299">
          <table:table-cell table:style-name="TableCell1300">
            <text:p text:style-name="P1301">Oxygen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NormalText"><text:span text:style-name="T1310"><text:s text:c="4"/>O</text:span><text:span text:style-name="T1311">2</text:span><text:span text:style-name="T1312"><text:s/>(g)</text:span></text:p>
          </table:table-cell>
          <table:table-cell table:style-name="TableCell1313">
            <text:p text:style-name="P1314">0</text:p>
          </table:table-cell>
          <table:table-cell table:style-name="TableCell1315">
            <text:p text:style-name="P1316">0</text:p>
          </table:table-cell>
          <table:table-cell table:style-name="TableCell1317">
            <text:p text:style-name="P1318">205.0</text:p>
          </table:table-cell>
        </table:table-row>
        <table:table-row table:style-name="TableRow1319">
          <table:table-cell table:style-name="TableCell1320">
            <text:p text:style-name="NormalText"><text:span text:style-name="T1321"><text:s text:c="4"/>H</text:span><text:span text:style-name="T1322">2</text:span><text:span text:style-name="T1323">O (l)</text:span></text:p>
          </table:table-cell>
          <table:table-cell table:style-name="TableCell1324">
            <text:p text:style-name="P1325">-258.83</text:p>
          </table:table-cell>
          <table:table-cell table:style-name="TableCell1326">
            <text:p text:style-name="P1327">-237.13</text:p>
          </table:table-cell>
          <table:table-cell table:style-name="TableCell1328">
            <text:p text:style-name="P1329">69.91</text:p>
          </table:table-cell>
        </table:table-row>
        <table:table-row table:style-name="TableRow1330">
          <table:table-cell table:style-name="TableCell1331">
            <text:p text:style-name="P1332">Phosphorous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NormalText"><text:span text:style-name="T1341"><text:s text:c="4"/>P</text:span><text:span text:style-name="T1342">2<text:s/></text:span><text:span text:style-name="T1343">(g)</text:span></text:p>
          </table:table-cell>
          <table:table-cell table:style-name="TableCell1344">
            <text:p text:style-name="P1345">144.3</text:p>
          </table:table-cell>
          <table:table-cell table:style-name="TableCell1346">
            <text:p text:style-name="P1347">103.7</text:p>
          </table:table-cell>
          <table:table-cell table:style-name="TableCell1348">
            <text:p text:style-name="P1349">218.1</text:p>
          </table:table-cell>
        </table:table-row>
        <table:table-row table:style-name="TableRow1350">
          <table:table-cell table:style-name="TableCell1351">
            <text:p text:style-name="NormalText"><text:span text:style-name="T1352"><text:s text:c="4"/>PCl</text:span><text:span text:style-name="T1353">3</text:span></text:p>
          </table:table-cell>
          <table:table-cell table:style-name="TableCell1354">
            <text:p text:style-name="P1355">-288.1</text:p>
          </table:table-cell>
          <table:table-cell table:style-name="TableCell1356">
            <text:p text:style-name="P1357">-269.6</text:p>
          </table:table-cell>
          <table:table-cell table:style-name="TableCell1358">
            <text:p text:style-name="P1359">311.7</text:p>
          </table:table-cell>
        </table:table-row>
        <table:table-row table:style-name="TableRow1360">
          <table:table-cell table:style-name="TableCell1361">
            <text:p text:style-name="NormalText"><text:span text:style-name="T1362"><text:s text:c="4"/>POCl</text:span><text:span text:style-name="T1363">3</text:span><text:span text:style-name="T1364"><text:s/>(g)</text:span></text:p>
          </table:table-cell>
          <table:table-cell table:style-name="TableCell1365">
            <text:p text:style-name="P1366">-542.2</text:p>
          </table:table-cell>
          <table:table-cell table:style-name="TableCell1367">
            <text:p text:style-name="P1368">-502.5</text:p>
          </table:table-cell>
          <table:table-cell table:style-name="TableCell1369">
            <text:p text:style-name="P1370">325</text:p>
          </table:table-cell>
        </table:table-row>
        <table:table-row table:style-name="TableRow1371">
          <table:table-cell table:style-name="TableCell1372">
            <text:p text:style-name="P1373">Sulfur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<text:s text:c="4"/>S (s, rhombic)</text:p>
          </table:table-cell>
          <table:table-cell table:style-name="TableCell1383">
            <text:p text:style-name="P1384">0</text:p>
          </table:table-cell>
          <table:table-cell table:style-name="TableCell1385">
            <text:p text:style-name="P1386">0</text:p>
          </table:table-cell>
          <table:table-cell table:style-name="TableCell1387">
            <text:p text:style-name="P1388">31.88</text:p>
          </table:table-cell>
        </table:table-row>
        <table:table-row table:style-name="TableRow1389">
          <table:table-cell table:style-name="TableCell1390">
            <text:p text:style-name="NormalText"><text:span text:style-name="T1391"><text:s text:c="4"/>SO</text:span><text:span text:style-name="T1392">2</text:span><text:span text:style-name="T1393"><text:s/>(g)</text:span></text:p>
          </table:table-cell>
          <table:table-cell table:style-name="TableCell1394">
            <text:p text:style-name="P1395">-269.9</text:p>
          </table:table-cell>
          <table:table-cell table:style-name="TableCell1396">
            <text:p text:style-name="P1397">-300.4</text:p>
          </table:table-cell>
          <table:table-cell table:style-name="TableCell1398">
            <text:p text:style-name="P1399">248.5</text:p>
          </table:table-cell>
        </table:table-row>
        <table:table-row table:style-name="TableRow1400">
          <table:table-cell table:style-name="TableCell1401">
            <text:p text:style-name="NormalText"><text:span text:style-name="T1402"><text:s text:c="4"/>SO</text:span><text:span text:style-name="T1403">3</text:span><text:span text:style-name="T1404"><text:s/>(g)</text:span></text:p>
          </table:table-cell>
          <table:table-cell table:style-name="TableCell1405">
            <text:p text:style-name="P1406">-395.2</text:p>
          </table:table-cell>
          <table:table-cell table:style-name="TableCell1407">
            <text:p text:style-name="P1408">-370.4</text:p>
          </table:table-cell>
          <table:table-cell table:style-name="TableCell1409">
            <text:p text:style-name="P1410">256.2</text:p>
          </table:table-cell>
        </table:table-row>
      </table:table>
      <text:p text:style-name="P1411"/>
      <text:p text:style-name="NormalText"><text:span text:style-name="T1412">38) The value of ΔG</text:span><text:span text:style-name="T1413">o</text:span><text:span text:style-name="T1414"><text:s/>at 25</text:span><text:span text:style-name="T1415">o</text:span><text:span text:style-name="T1416">C for the decomposition of gaseous sulfur trioxide to solid elemental sulfur and gaseous oxygen, as shown below, is __________ kJ/mol.<text:s/></text:span></text:p>
      <text:p text:style-name="P1417"><text:span text:style-name="T1418">2SO</text:span><text:span text:style-name="T1419">3</text:span><text:span text:style-name="T1420">(g)<text:s/></text:span><text:span text:style-name="T1421"></text:span><text:span text:style-name="T1422"><text:s/>2S(s, rhombic) + 3O</text:span><text:span text:style-name="T1423">2</text:span><text:span text:style-name="T1424">(g)<text:s/></text:span></text:p>
      <text:p text:style-name="P1425">A) +740.8<text:s/><text:tab/></text:p>
      <text:p text:style-name="P1426">B) -370.4<text:s/><text:tab/></text:p>
      <text:p text:style-name="P1427">C) +370.4<text:s/><text:tab/></text:p>
      <text:p text:style-name="P1428">D) -740.8<text:s/><text:tab/></text:p>
      <text:p text:style-name="P1429">E) +185.2<text:s/></text:p>
      <text:p text:style-name="P1430"><text:s/></text:p>
      <text:p text:style-name="P1431"/>
      <text:p text:style-name="P1432"/>
      <text:p text:style-name="P1433"/>
      <text:p text:style-name="NormalText"><text:span text:style-name="T1434">39) The value of ΔG</text:span><text:span text:style-name="T1435">o</text:span><text:span text:style-name="T1436"><text:s/>at 25</text:span><text:span text:style-name="T1437">o</text:span><text:span text:style-name="T1438">C <text:s/>for the decomposition of gaseous sulfur dioxide to solid elemental sulfur and gaseous oxygen,, as shown below, is __________ kJ/mol.</text:span></text:p>
      <text:p text:style-name="P1439"><text:span text:style-name="T1440">SO</text:span><text:span text:style-name="T1441">2</text:span><text:span text:style-name="T1442">(g)<text:s/></text:span><text:span text:style-name="T1443"></text:span><text:span text:style-name="T1444"><text:s/>S(s, rhombic) + O</text:span><text:span text:style-name="T1445">2</text:span><text:span text:style-name="T1446">(g)<text:s/></text:span></text:p>
      <text:p text:style-name="P1447">A) +395.2<text:s/><text:tab/></text:p>
      <text:p text:style-name="P1448">B)<text:s/>+269.9<text:s/><text:tab/></text:p>
      <text:p text:style-name="P1449">C) -269.9<text:s/><text:tab/></text:p>
      <text:p text:style-name="P1450">D) +300.4<text:s/><text:tab/></text:p>
      <text:p text:style-name="P1451">E) -300.4<text:s/></text:p>
      <text:p text:style-name="P1452"/>
      <text:p text:style-name="NormalText"><text:span text:style-name="T1453">40) The value of ΔG</text:span><text:span text:style-name="T1454">o</text:span><text:span text:style-name="T1455"><text:s/>at 25</text:span><text:span text:style-name="T1456">o</text:span><text:span text:style-name="T1457">C <text:s/>for the formation of POC</text:span><text:span text:style-name="T1458">l</text:span><text:span text:style-name="T1459">3</text:span><text:span text:style-name="T1460"><text:s/>from its constituent elements, <text:s/>as shown below, is __________ kJ/mol.</text:span></text:p>
      <text:p text:style-name="P1461"><text:span text:style-name="T1462">P</text:span><text:span text:style-name="T1463">2</text:span><text:span text:style-name="T1464">(g) + O</text:span><text:span text:style-name="T1465">2</text:span><text:span text:style-name="T1466">(g) + 3Cl</text:span><text:span text:style-name="T1467">2</text:span><text:span text:style-name="T1468">(g)<text:s/></text:span><text:span text:style-name="T1469"></text:span><text:span text:style-name="T1470"><text:s/>2POCl</text:span><text:span text:style-name="T1471">3</text:span><text:span text:style-name="T1472">(g)</text:span></text:p>
      <text:p text:style-name="P1473">A) -1,108.7<text:s/><text:tab/></text:p>
      <text:p text:style-name="P1474">B) +1,108.7<text:s/><text:tab/></text:p>
      <text:p text:style-name="P1475">C) -606.2<text:s/><text:tab/></text:p>
      <text:p text:style-name="P1476">D) +606.2<text:s/><text:tab/></text:p>
      <text:p text:style-name="P1477">E) -1,005<text:s/></text:p>
      <text:p text:style-name="P1478"/>
      <text:p text:style-name="NormalText"><text:span text:style-name="T1479">41) The value of ΔG</text:span><text:span text:style-name="T1480">o</text:span><text:span text:style-name="T1481"><text:s/>at 25</text:span><text:span text:style-name="T1482">o</text:span><text:span text:style-name="T1483">C <text:s/>for the formation of phosphorous trichloride from its constituent elements, <text:s/>as shown below, is __________ kJ/mol.</text:span></text:p>
      <text:p text:style-name="P1484"><text:span text:style-name="T1485">P</text:span><text:span text:style-name="T1486">2</text:span><text:span text:style-name="T1487">(g) + 3Cl</text:span><text:span text:style-name="T1488">2</text:span><text:span text:style-name="T1489">(g)<text:s/></text:span><text:span text:style-name="T1490"></text:span><text:span text:style-name="T1491"><text:s/>2PCl</text:span><text:span text:style-name="T1492">3</text:span><text:span text:style-name="T1493">(g)</text:span></text:p>
      <text:p text:style-name="P1494">A) -539.2<text:s/><text:tab/></text:p>
      <text:p text:style-name="P1495">B) +539.2<text:s/><text:tab/></text:p>
      <text:p text:style-name="P1496">C) -642.9<text:s/><text:tab/></text:p>
      <text:p text:style-name="P1497">D) +642.9<text:s/><text:tab/></text:p>
      <text:p text:style-name="P1498">E) -373.3<text:s/></text:p>
      <text:p text:style-name="P1499"/>
      <text:p text:style-name="NormalText"><text:span text:style-name="T1500">42) The value of ΔG</text:span><text:span text:style-name="T1501">o</text:span><text:span text:style-name="T1502"><text:s/>at 373 K for the oxidation of solid elemental sulfur to gaseous sulfur dioxide, <text:s/>as shown below, is __________ kJ/mol. <text:s text:c="2"/>At 298 K, ΔH</text:span><text:span text:style-name="T1503">o</text:span><text:span text:style-name="T1504"><text:s/></text:span><text:span text:style-name="T1505"><text:s/>for this reaction is -269.9 kJ/mol, and ΔS</text:span><text:span text:style-name="T1506">o</text:span><text:span text:style-name="T1507"><text:s/>is +11.6 J/K.</text:span></text:p>
      <text:p text:style-name="P1508"><text:span text:style-name="T1509">S(s, rhombic) + O</text:span><text:span text:style-name="T1510">2</text:span><text:span text:style-name="T1511">(g)<text:s/></text:span><text:span text:style-name="T1512"></text:span><text:span text:style-name="T1513"><text:s/>SO</text:span><text:span text:style-name="T1514">2</text:span><text:span text:style-name="T1515">(g)</text:span></text:p>
      <text:p text:style-name="P1516">A) -300.4<text:s/><text:tab/></text:p>
      <text:p text:style-name="P1517">B) +300.4<text:s/><text:tab/></text:p>
      <text:p text:style-name="P1518">C) -4,597<text:s/><text:tab/></text:p>
      <text:p text:style-name="P1519">D) +4,597<text:s/><text:tab/></text:p>
      <text:p text:style-name="P1520">E) -274.2<text:s/></text:p>
      <text:p text:style-name="P1521"/>
      <text:p text:style-name="NormalText"><text:span text:style-name="T1522">V. Gibbs Free Energy and Temperature</text:span><text:span text:style-name="T1523"><text:s text:c="2"/></text:span><text:span text:style-name="T1524"></text:span><text:span text:style-name="T1525"></text:span></text:p>
      <text:p text:style-name="P1526"/>
      <text:p text:style-name="P1527">43) With thermodynamics, one cannot determine __________.<text:s/></text:p>
      <text:p text:style-name="P1528"/>
      <text:p text:style-name="P1529">A) the speed of a reaction<text:s/><text:s/></text:p>
      <text:p text:style-name="P1530">B) the direction of a spontaneous reaction<text:s/></text:p>
      <text:p text:style-name="P1531">C) the extent of a reaction<text:s/><text:s/></text:p>
      <text:p text:style-name="P1532">D) the temperature at which a reaction will be spontaneous<text:s/></text:p>
      <text:p text:style-name="P1533"/>
      <text:p text:style-name="P1534"/>
      <text:p text:style-name="P1535"/>
      <text:p text:style-name="P1536"/>
      <text:p text:style-name="P1537"/>
      <text:p text:style-name="P1538"/>
      <text:p text:style-name="NormalText"><text:span text:style-name="T1539">44) For the reaction shown below, ΔH</text:span><text:span text:style-name="T1540">o</text:span><text:span text:style-name="T1541"><text:s/>is +137 kJ/mol and ΔS</text:span><text:span text:style-name="T1542">o</text:span><text:span text:style-name="T1543"><text:s/>is +120<text:s/></text:span><text:span text:style-name="T1544">J/mo</text:span><text:span text:style-name="T1545">l. This reaction is __________.</text:span></text:p>
      <text:p text:style-name="P1546"><text:span text:style-name="T1547">C</text:span><text:span text:style-name="T1548">2</text:span><text:span text:style-name="T1549">H</text:span><text:span text:style-name="T1550">6</text:span><text:span text:style-name="T1551">(g)<text:s/></text:span><text:span text:style-name="T1552"></text:span><text:span text:style-name="T1553"><text:s/>C</text:span><text:span text:style-name="T1554">2</text:span><text:span text:style-name="T1555">H</text:span><text:span text:style-name="T1556">4</text:span><text:span text:style-name="T1557">(g) + H</text:span><text:span text:style-name="T1558">2</text:span><text:span text:style-name="T1559">(g)</text:span></text:p>
      <text:p text:style-name="P1560">A) spontaneous at all temperatures<text:s/><text:s text:c="13"/></text:p>
      <text:p text:style-name="P1561">B) spontaneous only at high temperature<text:s/></text:p>
      <text:p text:style-name="P1562">C) spontaneous only at low temperature<text:s/><text:s text:c="5"/></text:p>
      <text:p text:style-name="P1563">D) non-spontaneous at all temperatures<text:s/></text:p>
      <text:p text:style-name="P1564"/>
      <text:p text:style-name="P1565">45) A reaction that is not spontaneous at low temperature can become spontaneous at high temperature if ΔH is __________ and ΔS is __________.<text:s/></text:p>
      <text:p text:style-name="P1566"/>
      <text:p text:style-name="P1567">A) +, +<text:s/><text:tab/></text:p>
      <text:p text:style-name="P1568">B) -, -<text:tab/><text:s/><text:tab/></text:p>
      <text:p text:style-name="P1569">C) +, -<text:s/><text:tab/><text:tab/></text:p>
      <text:p text:style-name="P1570">D) -, +<text:s/><text:tab/><text:tab/></text:p>
      <text:p text:style-name="P1571">E) +, 0<text:s/></text:p>
      <text:p text:style-name="P1572"><text:s/></text:p>
      <text:p text:style-name="NormalText"><text:span text:style-name="T1573">46) For a reaction to be spontaneous under standard conditions at all temperatures, the signs of ΔH</text:span><text:span text:style-name="T1574">o</text:span><text:span text:style-name="T1575"><text:s/>and ΔS</text:span><text:span text:style-name="T1576">o</text:span><text:span text:style-name="T1577"><text:s/>must be __________ and __________, respectively.<text:s/></text:span></text:p>
      <text:p text:style-name="P1578"/>
      <text:p text:style-name="P1579">A) +, +<text:s/><text:tab/></text:p>
      <text:p text:style-name="P1580">B) +, -<text:s/><text:tab/><text:tab/></text:p>
      <text:p text:style-name="P1581">C) -, +<text:s/><text:tab/><text:tab/></text:p>
      <text:p text:style-name="P1582">D) -, -<text:s/><text:tab/><text:tab/></text:p>
      <text:p text:style-name="P1583">E) +, 0<text:s/></text:p>
      <text:p text:style-name="P1584"/>
      <text:p text:style-name="NormalText"><text:span text:style-name="T1585">47) For the below reaction, ΔH</text:span><text:span text:style-name="T1586">o</text:span><text:span text:style-name="T1587"><text:s/>= 131.3 kJ/mol and <text:s/>ΔS</text:span><text:span text:style-name="T1588">o</text:span><text:span text:style-name="T1589"><text:s/>= 133.6<text:s/></text:span><text:span text:style-name="T1590">J/mol at 298 K. At temperatures greater than _______°C this reaction is spontaneous under standard conditions</text:span></text:p>
      <text:p text:style-name="P1591"><text:span text:style-name="T1592">C(s) + H</text:span><text:span text:style-name="T1593">2</text:span><text:span text:style-name="T1594">O(g)</text:span><text:span text:style-name="T1595"></text:span><text:span text:style-name="T1596"><text:s/>CO(g) + H</text:span><text:span text:style-name="T1597">2</text:span><text:span text:style-name="T1598">(g)</text:span></text:p>
      <text:p text:style-name="P1599">A) 273<text:s/><text:tab/></text:p>
      <text:p text:style-name="P1600">B) 325<text:s/><text:tab/></text:p>
      <text:p text:style-name="P1601">C) 552<text:s/><text:tab/></text:p>
      <text:p text:style-name="P1602">D) 710<text:s/><text:tab/></text:p>
      <text:p text:style-name="P1603">E) 983</text:p>
      <text:p text:style-name="P1604"/>
      <text:p text:style-name="NormalText"><text:span text:style-name="T1605">48) Find the temperature (in K) above which a reaction with a ΔH of 123.0 kJ/mol and a ΔS</text:span><text:span text:style-name="T1606"><text:s/></text:span><text:span text:style-name="T1607">of <text:s/>90.00 J/mol-K becomes spontaneous.<text:s/></text:span></text:p>
      <text:p text:style-name="P1608"/>
      <text:p text:style-name="P1609">49) Find the temperature (in K) above which a reaction with a ΔH of 53.00 kJ/mol and a ΔS of 100.0 J/mol-K becomes spontaneous.<text:s/></text:p>
      <text:p text:style-name="P1610"/>
      <text:p text:style-name="P1611"/>
      <text:p text:style-name="P1612"/>
      <text:p text:style-name="P1613"/>
      <text:p text:style-name="P1614"/>
      <text:p text:style-name="P1615"/>
      <text:p text:style-name="P1616"/>
      <text:p text:style-name="P1617"/>
      <text:p text:style-name="P1618"/>
      <text:p text:style-name="P1619"/>
      <text:p text:style-name="P1620"/>
      <text:p text:style-name="NormalText"><text:span text:style-name="T1621">50) Given the following table of thermodynamic data,</text:span><text:span text:style-name="T1622"><text:s/></text:span><text:span text:style-name="T1623">complete the following sentence. The vaporization of PCl</text:span><text:span text:style-name="T1624">3</text:span><text:span text:style-name="T1625">(l) is __________.<text:s/></text:span></text:p>
      <text:p text:style-name="P1626"/>
      <table:table table:style-name="Table1627">
        <table:table-columns>
          <table:table-column table:style-name="TableColumn1628"/>
          <table:table-column table:style-name="TableColumn1629"/>
          <table:table-column table:style-name="TableColumn1630"/>
        </table:table-columns>
        <table:table-row table:style-name="TableRow1631">
          <table:table-cell table:style-name="TableCell1632">
            <text:p text:style-name="P1633">Substance</text:p>
          </table:table-cell>
          <table:table-cell table:style-name="TableCell1634">
            <text:p text:style-name="P1635"><text:span text:style-name="T1636">ΔH°</text:span><text:span text:style-name="T1637">f</text:span><text:span text:style-name="T1638"><text:s/>(kJ/mol)</text:span></text:p>
          </table:table-cell>
          <table:table-cell table:style-name="TableCell1639">
            <text:p text:style-name="P1640"><text:span text:style-name="T1641">S° (J/K</text:span><text:span text:style-name="T1642"></text:span><text:span text:style-name="T1643">mol)</text:span></text:p>
          </table:table-cell>
        </table:table-row>
        <table:table-row table:style-name="TableRow1644">
          <table:table-cell table:style-name="TableCell1645">
            <text:p text:style-name="P1646"><text:span text:style-name="T1647">PCl</text:span><text:span text:style-name="T1648">3</text:span><text:span text:style-name="T1649"><text:s/>(g)</text:span></text:p>
          </table:table-cell>
          <table:table-cell table:style-name="TableCell1650">
            <text:p text:style-name="P1651">-288.07</text:p>
          </table:table-cell>
          <table:table-cell table:style-name="TableCell1652">
            <text:p text:style-name="P1653">311.7</text:p>
          </table:table-cell>
        </table:table-row>
        <table:table-row table:style-name="TableRow1654">
          <table:table-cell table:style-name="TableCell1655">
            <text:p text:style-name="NormalText"><text:span text:style-name="T1656"><text:s text:c="7"/>PCl</text:span><text:span text:style-name="T1657">3</text:span><text:span text:style-name="T1658"><text:s/>(l)</text:span></text:p>
          </table:table-cell>
          <table:table-cell table:style-name="TableCell1659">
            <text:p text:style-name="P1660">-319.6</text:p>
          </table:table-cell>
          <table:table-cell table:style-name="TableCell1661">
            <text:p text:style-name="P1662">217</text:p>
          </table:table-cell>
        </table:table-row>
      </table:table>
      <text:p text:style-name="P1663"/>
      <text:p text:style-name="P1664">A) nonspontaneous at low temperature and spontaneous at high temperature<text:s/></text:p>
      <text:p text:style-name="P1665">B) spontaneous at low temperature and nonspontaneous at high temperature<text:s/></text:p>
      <text:p text:style-name="P1666">C) spontaneous at all temperatures<text:s/></text:p>
      <text:p text:style-name="P1667">D) nonspontaneous at all temperatures<text:s/></text:p>
      <text:p text:style-name="P1668">E) not enough information given to draw a conclusion<text:s/></text:p>
      <text:p text:style-name="P1669"/>
      <text:p text:style-name="NormalText"><text:span text:style-name="T1670">51) Given the following table of thermodynamic data, complete the following sentence. The vaporization of TiCl</text:span><text:span text:style-name="T1671">4</text:span><text:span text:style-name="T1672"><text:s text:c="2"/>is __________.<text:s/></text:span></text:p>
      <text:p text:style-name="P1673"/>
      <table:table table:style-name="Table1674">
        <table:table-columns>
          <table:table-column table:style-name="TableColumn1675"/>
          <table:table-column table:style-name="TableColumn1676"/>
          <table:table-column table:style-name="TableColumn1677"/>
        </table:table-columns>
        <table:table-row table:style-name="TableRow1678">
          <table:table-cell table:style-name="TableCell1679">
            <text:p text:style-name="P1680">Substance</text:p>
          </table:table-cell>
          <table:table-cell table:style-name="TableCell1681">
            <text:p text:style-name="P1682"><text:span text:style-name="T1683">ΔH°</text:span><text:span text:style-name="T1684">f</text:span><text:span text:style-name="T1685"><text:s/>(kJ/mol)</text:span></text:p>
          </table:table-cell>
          <table:table-cell table:style-name="TableCell1686">
            <text:p text:style-name="P1687"><text:span text:style-name="T1688">S° (J/K</text:span><text:span text:style-name="T1689"></text:span><text:span text:style-name="T1690">mol)</text:span></text:p>
          </table:table-cell>
        </table:table-row>
        <table:table-row table:style-name="TableRow1691">
          <table:table-cell table:style-name="TableCell1692">
            <text:p text:style-name="P1693"><text:span text:style-name="T1694">TiCl</text:span><text:span text:style-name="T1695">4</text:span><text:span text:style-name="T1696"><text:s/>(g)</text:span></text:p>
          </table:table-cell>
          <table:table-cell table:style-name="TableCell1697">
            <text:p text:style-name="P1698">-763.2</text:p>
          </table:table-cell>
          <table:table-cell table:style-name="TableCell1699">
            <text:p text:style-name="P1700">354.9</text:p>
          </table:table-cell>
        </table:table-row>
        <table:table-row table:style-name="TableRow1701">
          <table:table-cell table:style-name="TableCell1702">
            <text:p text:style-name="NormalText"><text:span text:style-name="T1703"><text:s text:c="7"/>TiCl</text:span><text:span text:style-name="T1704">4</text:span><text:span text:style-name="T1705"><text:s/>(l)</text:span></text:p>
          </table:table-cell>
          <table:table-cell table:style-name="TableCell1706">
            <text:p text:style-name="P1707">-804.2</text:p>
          </table:table-cell>
          <table:table-cell table:style-name="TableCell1708">
            <text:p text:style-name="P1709"><text:s text:c="8"/>221.9</text:p>
          </table:table-cell>
        </table:table-row>
      </table:table>
      <text:p text:style-name="P1710"/>
      <text:p text:style-name="P1711">A) spontaneous at all temperatures<text:s/></text:p>
      <text:p text:style-name="P1712">B) spontaneous at low temperature and nonspontaneous at high temperature<text:s/></text:p>
      <text:p text:style-name="P1713">C) nonspontaneous at low temperature and spontaneous at high temperature<text:s/></text:p>
      <text:p text:style-name="P1714">D) nonspontaneous at all temperatures<text:s/></text:p>
      <text:p text:style-name="P1715">E) not enough information given to draw a conclusion<text:s/></text:p>
      <text:p text:style-name="P1716"/>
      <text:p text:style-name="NormalText"><text:span text:style-name="T1717">52) Consider the reaction:</text:span><text:span text:style-name="T1718"><text:tab/>Ag</text:span><text:span text:style-name="T1719">+</text:span><text:span text:style-name="T1720">(aq) + Cl</text:span><text:span text:style-name="T1721">-</text:span><text:span text:style-name="T1722">(aq)<text:s/></text:span><text:span text:style-name="T1723"></text:span><text:span text:style-name="T1724"><text:s/>AgCl(s)<text:s/></text:span></text:p>
      <text:p text:style-name="P1725"/>
      <text:p text:style-name="P1726">Given the following table of thermodynamic data, determine the temperature (in °C) above which the reaction is nonspontaneous under standard conditions.<text:s/></text:p>
      <text:p text:style-name="P1727"/>
      <table:table table:style-name="Table1728">
        <table:table-columns>
          <table:table-column table:style-name="TableColumn1729"/>
          <table:table-column table:style-name="TableColumn1730"/>
          <table:table-column table:style-name="TableColumn1731"/>
        </table:table-columns>
        <table:table-row table:style-name="TableRow1732">
          <table:table-cell table:style-name="TableCell1733">
            <text:p text:style-name="P1734">Substance</text:p>
          </table:table-cell>
          <table:table-cell table:style-name="TableCell1735">
            <text:p text:style-name="P1736"><text:span text:style-name="T1737">ΔH°</text:span><text:span text:style-name="T1738">f</text:span><text:span text:style-name="T1739"><text:s/>(kJ/mol)</text:span></text:p>
          </table:table-cell>
          <table:table-cell table:style-name="TableCell1740">
            <text:p text:style-name="P1741"><text:span text:style-name="T1742">S° (J/K</text:span><text:span text:style-name="T1743"></text:span><text:span text:style-name="T1744">mol)</text:span></text:p>
          </table:table-cell>
        </table:table-row>
        <table:table-row table:style-name="TableRow1745">
          <table:table-cell table:style-name="TableCell1746">
            <text:p text:style-name="P1747"><text:span text:style-name="T1748"><text:s/></text:span><text:span text:style-name="T1749">Ag</text:span><text:span text:style-name="T1750">+</text:span><text:span text:style-name="T1751">(aq)</text:span></text:p>
          </table:table-cell>
          <table:table-cell table:style-name="TableCell1752">
            <text:p text:style-name="P1753">105.90</text:p>
          </table:table-cell>
          <table:table-cell table:style-name="TableCell1754">
            <text:p text:style-name="P1755">73.93</text:p>
          </table:table-cell>
        </table:table-row>
        <table:table-row table:style-name="TableRow1756">
          <table:table-cell table:style-name="TableCell1757">
            <text:p text:style-name="NormalText"><text:span text:style-name="T1758"><text:s text:c="7"/></text:span><text:span text:style-name="T1759">Cl</text:span><text:span text:style-name="T1760">-</text:span><text:span text:style-name="T1761">(aq)</text:span></text:p>
          </table:table-cell>
          <table:table-cell table:style-name="TableCell1762">
            <text:p text:style-name="P1763">-167.2</text:p>
          </table:table-cell>
          <table:table-cell table:style-name="TableCell1764">
            <text:p text:style-name="P1765"><text:s text:c="8"/>56.50</text:p>
          </table:table-cell>
        </table:table-row>
        <table:table-row table:style-name="TableRow1766">
          <table:table-cell table:style-name="TableCell1767">
            <text:p text:style-name="P1768"><text:s text:c="7"/>AgCl(s)</text:p>
          </table:table-cell>
          <table:table-cell table:style-name="TableCell1769">
            <text:p text:style-name="P1770">-127.0</text:p>
          </table:table-cell>
          <table:table-cell table:style-name="TableCell1771">
            <text:p text:style-name="P1772"><text:s text:c="8"/>96.11</text:p>
          </table:table-cell>
        </table:table-row>
      </table:table>
      <text:p text:style-name="P1773"/>
      <text:p text:style-name="P1774">A) 1230<text:s/><text:tab/></text:p>
      <text:p text:style-name="P1775">B) 150<text:s/><text:tab/></text:p>
      <text:p text:style-name="P1776">C) 432<text:s/><text:tab/></text:p>
      <text:p text:style-name="P1777">D) 133<text:s/><text:tab/></text:p>
      <text:p text:style-name="P1778">E) 1640<text:s/></text:p>
      <text:p text:style-name="P1779"/>
      <text:p text:style-name="P1780"/>
      <text:p text:style-name="P1781"/>
      <text:p text:style-name="P1782"/>
      <text:p text:style-name="P1783"/>
      <text:p text:style-name="P1784"/>
      <text:p text:style-name="P1785"/>
      <text:p text:style-name="P1786"/>
      <text:p text:style-name="P1787"/>
      <text:p text:style-name="P1788"/>
      <text:p text:style-name="P1789"/>
      <text:p text:style-name="P1790"/>
      <text:p text:style-name="P1791"/>
      <text:p text:style-name="NormalText"><text:span text:style-name="T1792">53) Consider the reaction:<text:s/></text:span><text:span text:style-name="T1793"><text:tab/>NH</text:span><text:span text:style-name="T1794">3</text:span><text:span text:style-name="T1795">(g) + HCl(g)<text:s/></text:span><text:span text:style-name="T1796"></text:span><text:span text:style-name="T1797"><text:s/>NH</text:span><text:span text:style-name="T1798">4</text:span><text:span text:style-name="T1799">Cl(s)<text:s/></text:span></text:p>
      <text:p text:style-name="P1800"/>
      <text:p text:style-name="P1801"><text:s/>Given the following table of thermodynamic data, determine the temperature (in °C) above which the reaction is nonspontaneous.<text:s/></text:p>
      <text:p text:style-name="P1802"/>
      <table:table table:style-name="Table1803">
        <table:table-columns>
          <table:table-column table:style-name="TableColumn1804"/>
          <table:table-column table:style-name="TableColumn1805"/>
          <table:table-column table:style-name="TableColumn1806"/>
        </table:table-columns>
        <table:table-row table:style-name="TableRow1807">
          <table:table-cell table:style-name="TableCell1808">
            <text:p text:style-name="P1809">Substance</text:p>
          </table:table-cell>
          <table:table-cell table:style-name="TableCell1810">
            <text:p text:style-name="P1811"><text:span text:style-name="T1812">ΔH°</text:span><text:span text:style-name="T1813">f</text:span><text:span text:style-name="T1814"><text:s/>(kJ/mol)</text:span></text:p>
          </table:table-cell>
          <table:table-cell table:style-name="TableCell1815">
            <text:p text:style-name="P1816"><text:span text:style-name="T1817">S° (J/K</text:span><text:span text:style-name="T1818"></text:span><text:span text:style-name="T1819">mol)</text:span></text:p>
          </table:table-cell>
        </table:table-row>
        <table:table-row table:style-name="TableRow1820">
          <table:table-cell table:style-name="TableCell1821">
            <text:p text:style-name="P1822"><text:span text:style-name="T1823">NH</text:span><text:span text:style-name="T1824">3</text:span><text:span text:style-name="T1825">(g)</text:span></text:p>
          </table:table-cell>
          <table:table-cell table:style-name="TableCell1826">
            <text:p text:style-name="P1827">-46.19</text:p>
          </table:table-cell>
          <table:table-cell table:style-name="TableCell1828">
            <text:p text:style-name="P1829">192.50</text:p>
          </table:table-cell>
        </table:table-row>
        <table:table-row table:style-name="TableRow1830">
          <table:table-cell table:style-name="TableCell1831">
            <text:p text:style-name="P1832"><text:s text:c="7"/>HCl(g)</text:p>
          </table:table-cell>
          <table:table-cell table:style-name="TableCell1833">
            <text:p text:style-name="P1834">-92.30</text:p>
          </table:table-cell>
          <table:table-cell table:style-name="TableCell1835">
            <text:p text:style-name="P1836"><text:s text:c="8"/>186.69</text:p>
          </table:table-cell>
        </table:table-row>
        <table:table-row table:style-name="TableRow1837">
          <table:table-cell table:style-name="TableCell1838">
            <text:p text:style-name="NormalText"><text:span text:style-name="T1839"><text:s text:c="7"/></text:span><text:span text:style-name="T1840">NH</text:span><text:span text:style-name="T1841">4</text:span><text:span text:style-name="T1842">Cl(s)</text:span></text:p>
          </table:table-cell>
          <table:table-cell table:style-name="TableCell1843">
            <text:p text:style-name="P1844">-314.40</text:p>
          </table:table-cell>
          <table:table-cell table:style-name="TableCell1845">
            <text:p text:style-name="P1846"><text:s text:c="8"/>94.60</text:p>
          </table:table-cell>
        </table:table-row>
      </table:table>
      <text:p text:style-name="P1847"/>
      <text:p text:style-name="P1848">A) Spontaneous at all temperatures <text:s text:c="3"/></text:p>
      <text:p text:style-name="P1849">B) 300<text:s/><text:tab/><text:s text:c="2"/></text:p>
      <text:p text:style-name="P1850">C) 323<text:s text:c="4"/><text:tab/></text:p>
      <text:p text:style-name="P1851">D) 345<text:s/><text:tab/></text:p>
      <text:p text:style-name="P1852">E) 245<text:s/></text:p>
      <text:p text:style-name="P1853"/>
      <text:p text:style-name="NormalText"><text:span text:style-name="T1854">54) Consider the reaction:</text:span><text:span text:style-name="T1855"><text:tab/>FeO(s) + Fe(s) + O</text:span><text:span text:style-name="T1856">2</text:span><text:span text:style-name="T1857">(g)<text:s/></text:span><text:span text:style-name="T1858"></text:span><text:span text:style-name="T1859"><text:s/>Fe</text:span><text:span text:style-name="T1860">2</text:span><text:span text:style-name="T1861">O</text:span><text:span text:style-name="T1862">3</text:span><text:span text:style-name="T1863">(s)<text:s/></text:span></text:p>
      <text:p text:style-name="P1864"/>
      <text:p text:style-name="P1865"><text:s/>Given the following table of thermodynamic data, determine the temperature (in °C) above which the reaction is nonspontaneous.<text:s/></text:p>
      <text:p text:style-name="P1866"/>
      <text:p text:style-name="P1867"/>
      <table:table table:style-name="Table1868">
        <table:table-columns>
          <table:table-column table:style-name="TableColumn1869"/>
          <table:table-column table:style-name="TableColumn1870"/>
          <table:table-column table:style-name="TableColumn1871"/>
        </table:table-columns>
        <table:table-row table:style-name="TableRow1872">
          <table:table-cell table:style-name="TableCell1873">
            <text:p text:style-name="P1874">Substance</text:p>
          </table:table-cell>
          <table:table-cell table:style-name="TableCell1875">
            <text:p text:style-name="P1876"><text:span text:style-name="T1877">ΔH°</text:span><text:span text:style-name="T1878">f</text:span><text:span text:style-name="T1879"><text:s/>(kJ/mol)</text:span></text:p>
          </table:table-cell>
          <table:table-cell table:style-name="TableCell1880">
            <text:p text:style-name="P1881"><text:span text:style-name="T1882">S° (J/K</text:span><text:span text:style-name="T1883"></text:span><text:span text:style-name="T1884">mol)</text:span></text:p>
          </table:table-cell>
        </table:table-row>
        <table:table-row table:style-name="TableRow1885">
          <table:table-cell table:style-name="TableCell1886">
            <text:p text:style-name="P1887">FeO(s)</text:p>
          </table:table-cell>
          <table:table-cell table:style-name="TableCell1888">
            <text:p text:style-name="P1889">-271.9</text:p>
          </table:table-cell>
          <table:table-cell table:style-name="TableCell1890">
            <text:p text:style-name="P1891">60.75</text:p>
          </table:table-cell>
        </table:table-row>
        <table:table-row table:style-name="TableRow1892">
          <table:table-cell table:style-name="TableCell1893">
            <text:p text:style-name="P1894">Fe(s)</text:p>
          </table:table-cell>
          <table:table-cell table:style-name="TableCell1895">
            <text:p text:style-name="P1896">0</text:p>
          </table:table-cell>
          <table:table-cell table:style-name="TableCell1897">
            <text:p text:style-name="P1898">27.15</text:p>
          </table:table-cell>
        </table:table-row>
        <table:table-row table:style-name="TableRow1899">
          <table:table-cell table:style-name="TableCell1900">
            <text:p text:style-name="P1901"><text:span text:style-name="T1902">O</text:span><text:span text:style-name="T1903">2</text:span><text:span text:style-name="T1904">(g)</text:span></text:p>
          </table:table-cell>
          <table:table-cell table:style-name="TableCell1905">
            <text:p text:style-name="P1906">0</text:p>
          </table:table-cell>
          <table:table-cell table:style-name="TableCell1907">
            <text:p text:style-name="P1908">205.00</text:p>
          </table:table-cell>
        </table:table-row>
        <table:table-row table:style-name="TableRow1909">
          <table:table-cell table:style-name="TableCell1910">
            <text:p text:style-name="P1911"><text:span text:style-name="T1912">Fe</text:span><text:span text:style-name="T1913">2</text:span><text:span text:style-name="T1914">O</text:span><text:span text:style-name="T1915">3</text:span><text:span text:style-name="T1916">(s)</text:span></text:p>
          </table:table-cell>
          <table:table-cell table:style-name="TableCell1917">
            <text:p text:style-name="P1918">-822.16</text:p>
          </table:table-cell>
          <table:table-cell table:style-name="TableCell1919">
            <text:p text:style-name="P1920">89.96</text:p>
          </table:table-cell>
        </table:table-row>
      </table:table>
      <text:p text:style-name="P1921"/>
      <text:p text:style-name="P1922">A) Spontaneous at all temperatures <text:s text:c="3"/></text:p>
      <text:p text:style-name="P1923">B) 618.1 <text:s text:c="3"/></text:p>
      <text:p text:style-name="P1924">C) 756.3 <text:s text:c="3"/></text:p>
      <text:p text:style-name="P1925">D) 2438 <text:s text:c="3"/></text:p>
      <text:p text:style-name="P1926">E) 1235<text:s/></text:p>
      <text:p text:style-name="P1927"/>
      <text:p text:style-name="P1928"/>
      <text:p text:style-name="P1929"/>
      <text:p text:style-name="P1930"/>
      <text:p text:style-name="P1931"/>
      <text:p text:style-name="P1932"/>
      <text:p text:style-name="P1933"/>
      <text:p text:style-name="P1934"/>
      <text:p text:style-name="P1935"/>
      <text:p text:style-name="P1936"/>
      <text:p text:style-name="P1937">ANSWERS</text:p>
      <text:section text:name="Sect1" text:style-name="S1">
        <text:p text:style-name="P1938"/>
      </text:section>
      <text:section text:name="Sect2" text:style-name="S2">
        <text:p text:style-name="P1939">I.<text:s/></text:p>
        <text:p text:style-name="P1940">1 <text:s/>B<text:s/></text:p>
        <text:p text:style-name="P1941">2 <text:s/>A<text:s/></text:p>
        <text:p text:style-name="P1942">3 <text:s/>C<text:s/></text:p>
        <text:p text:style-name="P1943">4 <text:s/>C<text:s/></text:p>
        <text:p text:style-name="P1944">5 <text:s/>D<text:s/></text:p>
        <text:p text:style-name="P1945">6 <text:s/>B<text:s/></text:p>
        <text:p text:style-name="P1946">7 <text:s/>C<text:s/></text:p>
        <text:p text:style-name="P1947">8 <text:s/>C<text:s/></text:p>
        <text:p text:style-name="P1948">9 <text:s/>C<text:s/></text:p>
        <text:p text:style-name="P1949">10 <text:s/>A<text:s/></text:p>
        <text:p text:style-name="P1950">11: <text:s/>E<text:s/></text:p>
        <text:p text:style-name="P1951">12 <text:s/>B<text:s/></text:p>
        <text:p text:style-name="P1952">13 False<text:s/></text:p>
        <text:p text:style-name="P1953">14 <text:s/>False<text:s/></text:p>
        <text:p text:style-name="P1954"/>
        <text:p text:style-name="NormalText"><text:span text:style-name="T1955">II. <text:s text:c="2"/></text:span></text:p>
        <text:p text:style-name="P1956">15 <text:s/>D<text:s/></text:p>
        <text:p text:style-name="P1957">16 <text:s/>D<text:s/></text:p>
        <text:p text:style-name="P1958">17 <text:s/>C<text:s/></text:p>
        <text:p text:style-name="P1959">18 <text:s/>D<text:s/></text:p>
        <text:p text:style-name="P1960">19 <text:s/>B<text:s/></text:p>
        <text:p text:style-name="P1961">20 <text:s/>C<text:s/></text:p>
        <text:p text:style-name="P1962">21 <text:s/>A<text:s/></text:p>
        <text:p text:style-name="P1963">22 <text:s/>B<text:s/></text:p>
        <text:p text:style-name="P1964">23 <text:s/>B<text:s/></text:p>
        <text:p text:style-name="P1965">24 <text:s/>E<text:s/></text:p>
        <text:p text:style-name="P1966"/>
        <text:p text:style-name="P1967">III. <text:s/></text:p>
        <text:p text:style-name="P1968">25 <text:s/>D<text:s/></text:p>
        <text:p text:style-name="P1969">26 <text:s/>E<text:s/></text:p>
        <text:p text:style-name="P1970">27 <text:s/>E<text:s/></text:p>
        <text:p text:style-name="P1971">28 <text:s/>A<text:s/></text:p>
        <text:p text:style-name="P1972">29 <text:s/>B<text:s/></text:p>
        <text:p text:style-name="P1973">30 <text:s/>D<text:s/></text:p>
        <text:p text:style-name="P1974">31 <text:s/>D<text:s/></text:p>
        <text:p text:style-name="P1975">32 <text:s/>A<text:s/></text:p>
        <text:p text:style-name="P1976">33 <text:s/>B<text:s/></text:p>
        <text:p text:style-name="P1977">34 <text:s/>D<text:s/></text:p>
        <text:p text:style-name="P1978"/>
        <text:p text:style-name="NormalText"><text:span text:style-name="T1979">IV. <text:s/></text:span></text:p>
        <text:p text:style-name="P1980">35 <text:s/>C<text:s/></text:p>
        <text:p text:style-name="P1981">36 <text:s/>D<text:s/></text:p>
        <text:p text:style-name="P1982">37 <text:s/>E<text:s/></text:p>
        <text:p text:style-name="P1983">38 <text:s/>A<text:s/></text:p>
        <text:p text:style-name="P1984">39 <text:s/>D<text:s/></text:p>
        <text:p text:style-name="P1985">40 <text:s/>A<text:s/></text:p>
        <text:p text:style-name="P1986">41 <text:s/>C<text:s/></text:p>
        <text:p text:style-name="P1987">42 <text:s/>E<text:s/></text:p>
        <text:p text:style-name="P1988"/>
        <text:p text:style-name="P1989">V.<text:s/></text:p>
        <text:p text:style-name="P1990">43 <text:s/>A<text:s/></text:p>
        <text:p text:style-name="P1991">44 <text:s/>B<text:s/></text:p>
        <text:p text:style-name="P1992">45 <text:s/>A<text:s/></text:p>
        <text:p text:style-name="P1993">46 <text:s/>C<text:s/></text:p>
        <text:p text:style-name="P1994">47 <text:s/>D<text:s/></text:p>
        <text:p text:style-name="P1995">48 <text:s/>1367 K<text:s/></text:p>
        <text:p text:style-name="P1996">49 <text:s/>530 K<text:s/></text:p>
        <text:p text:style-name="P1997">50 <text:s/>A<text:s/></text:p>
        <text:p text:style-name="P1998">51 <text:s/>C<text:s/></text:p>
        <text:p text:style-name="P1999">52 <text:s/>E<text:s/></text:p>
        <text:p text:style-name="P2000">53 <text:s/>D</text:p>
        <text:p text:style-name="P2001">54 D<text:s/></text:p>
      </text:section>
      <text:section text:name="Sect3" text:style-name="S3">
        <text:p text:style-name="Normal"/>
      </text:section>
      <text:section text:name="Sect4" text:style-name="S4"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NormalText" style:display-name="Normal Text" style:family="paragraph">
      <style:paragraph-properties fo:widows="0" fo:orphans="0" style:text-autospace="none"/>
      <style:text-properties style:font-name="Palatino Linotype" style:font-name-asian="Times New Roman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6in" fo:margin-left="0.8in" fo:margin-bottom="0.5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bert Goodman</meta:initial-creator>
    <dc:creator>Timothy Panebianco</dc:creator>
    <meta:creation-date>2015-09-15T18:13:00Z</meta:creation-date>
    <dc:date>2015-09-15T18:13:00Z</dc:date>
    <meta:print-date>2015-09-15T18:13:00Z</meta:print-date>
    <meta:template xlink:href="Normal.dotm" xlink:type="simple"/>
    <meta:editing-cycles>2</meta:editing-cycles>
    <meta:editing-duration>PT0S</meta:editing-duration>
    <meta:document-statistic meta:page-count="5" meta:paragraph-count="31" meta:word-count="2331" meta:character-count="15587" meta:row-count="110" meta:non-whitespace-character-count="13287"/>
  </office:meta>
</office:document-meta>
</file>